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517200002FF5342CCFF6AF8FC50D.svm" manifest:media-type="image/x-svm"/>
  <manifest:file-entry manifest:full-path="Pictures/2000000800003ED80000411EA92B8D37CC3EB247.svm" manifest:media-type="image/x-svm"/>
  <manifest:file-entry manifest:full-path="Pictures/1000020000000314000001D0A951096A6B4708BF.png" manifest:media-type="image/png"/>
  <manifest:file-entry manifest:full-path="Pictures/100002000000026000000276E85A182F3921A9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officeooo:rsid="0005d33e" officeooo:paragraph-rsid="0005d33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05d33e" officeooo:paragraph-rsid="0005d33e" style:font-size-asian="10pt" style:font-weight-asian="bold" style:font-size-complex="10pt" style:font-weight-complex="bold"/>
    </style:style>
    <style:style style:name="T1" style:family="text">
      <style:text-properties style:use-window-font-color="true" style:font-name="Arial2" fo:letter-spacing="normal" fo:language="pt" fo:country="BR" fo:font-style="normal" style:text-underline-style="none" fo:font-weight="normal" style:letter-kerning="true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V</text:p>
      <text:p text:style-name="P1"/>
      <text:p text:style-name="P2">Figura 01 – Item <text:span text:style-name="T1">3.1.2.3.1.2 - k)</text:span></text:p>
      <text:p text:style-name="P1"><draw:frame draw:style-name="fr2" draw:name="Figura1" text:anchor-type="char" svg:x="1.139cm" svg:y="0.469cm" svg:width="13.3cm" svg:height="7.661cm" draw:z-index="0"><draw:image xlink:href="Pictures/200000080000517200002FF5342CCFF6AF8FC50D.svm" xlink:type="simple" xlink:show="embed" xlink:actuate="onLoad" loext:mime-type="image/x-svm"/><draw:image xlink:href="Pictures/1000020000000314000001D0A951096A6B4708B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Figura2" text:anchor-type="char" svg:x="1.529cm" svg:y="0.991cm" svg:width="13.01cm" svg:height="13.48cm" draw:z-index="1"><draw:image xlink:href="Pictures/2000000800003ED80000411EA92B8D37CC3EB247.svm" xlink:type="simple" xlink:show="embed" xlink:actuate="onLoad" loext:mime-type="image/x-svm"/><draw:image xlink:href="Pictures/100002000000026000000276E85A182F3921A9B1.png" xlink:type="simple" xlink:show="embed" xlink:actuate="onLoad" loext:mime-type="image/png"/></draw:frame>Figura 02 – Item <text:span text:style-name="T1">3.1.2.3.2 – b.7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3T14:12:50.063000000</meta:creation-date>
    <dc:date>2023-02-03T14:20:43.148000000</dc:date>
    <meta:editing-duration>PT7M53S</meta:editing-duration>
    <meta:editing-cycles>1</meta:editing-cycles>
    <meta:document-statistic meta:table-count="0" meta:image-count="2" meta:object-count="0" meta:page-count="1" meta:paragraph-count="3" meta:word-count="13" meta:character-count="73" meta:non-whitespace-character-count="60"/>
    <meta:generator>LibreOffice/6.4.3.2$Windows_X86_64 LibreOffice_project/747b5d0ebf89f41c860ec2a39efd7cb15b54f2d8</meta:generator>
  </office:meta>
</office:document-meta>
</file>