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4.928cm"/>
    </style:style>
    <style:style style:name="co3" style:family="table-column">
      <style:table-column-properties fo:break-before="auto" style:column-width="8.393cm"/>
    </style:style>
    <style:style style:name="co4" style:family="table-column">
      <style:table-column-properties fo:break-before="auto" style:column-width="8.701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974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131cm" fo:break-before="auto" style:use-optimal-row-height="true"/>
    </style:style>
    <style:style style:name="ro5" style:family="table-row">
      <style:table-row-properties style:row-height="1.815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2.49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ta1" style:family="table" style:master-page-name="PageStyle_5f_TODOS_20_OS_20_AR_20_DA_20_PREFEITURA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a0a0a0" fo:background-color="#f0f0f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a0a0a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1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value-type" style:repeat-content="false" fo:wrap-option="wrap" fo:border="0.74pt solid #a0a0a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DOS OS AR DA PREFEITURA" table:style-name="ta1" table:protected="true" table:protection-key="lATl6/hV+PjyYbbXLAyLGxIOHbo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1" table:default-cell-style-name="ce5"/>
        <table:table-row table:style-name="ro1">
          <table:table-cell table:style-name="ce10" office:value-type="string" calcext:value-type="string" table:number-columns-spanned="4" table:number-rows-spanned="1">
            <text:p>ANEXO VI – RELAÇÃO DOS EQUIPAMENTOS COM OS RESPECTIVOS TOMBAMENTOS</text:p>
          </table:table-cell>
          <table:covered-table-cell table:number-columns-repeated="3" table:style-name="ce15"/>
          <table:table-cell table:number-columns-repeated="251"/>
        </table:table-row>
        <table:table-row table:style-name="ro2">
          <table:table-cell table:style-name="ce2" office:value-type="string" calcext:value-type="string">
            <text:p>Nº Tombamento</text:p>
          </table:table-cell>
          <table:table-cell table:style-name="ce2" office:value-type="string" calcext:value-type="string">
            <text:p>Especificação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Nome Local Atua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801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18MC-D1NNA3C/O, TIPO SPLIT HI WALL, CONTROLE REMOTO, 18.000 BTU'S, 220 V, 60 HZ, 1630 W, COR BRANCO, SÉRIE 3315638003474.</text:p>
          </table:table-cell>
          <table:table-cell table:style-name="ce7" office:value-type="string" calcext:value-type="string">
            <text:p>GABINETE DO PREFEIT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801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18MC-D1NNA3C/I, TIPO SPLIT HI WALL, 18.000 BTU1S, 220 V, 60 HZ, 1630 W, COR BRANCO, SÉRIE 3315538001969.</text:p>
          </table:table-cell>
          <table:table-cell table:style-name="ce7" office:value-type="string" calcext:value-type="string">
            <text:p>GABINETE DO PREFEIT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905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12MB-D1NNA3C/0, TIPO SPLIT HI WALL, CONTROLE REMOTO, 12.000 BTU'S, 220 V, 60 HZ, 1175 W, COR BEGE, SÉRIE 3315848000784.</text:p>
          </table:table-cell>
          <table:table-cell table:style-name="ce7" office:value-type="string" calcext:value-type="string">
            <text:p>GABINETE DO PREFEIT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905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12MB-D1NNA3C/I, TIPO SPLIT HI WALL, 12.000 BTU'S, 220 V, 60 HZ, 1175 W, COR BRANCO, SÉRIE 3315748008652.</text:p>
          </table:table-cell>
          <table:table-cell table:style-name="ce7" office:value-type="string" calcext:value-type="string">
            <text:p>GABINETE DO PREFEIT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532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KOMECO, MODELO KOS-30FC3LX, TIPO SPLIT HI WALL, CONTROLE REMOTO, 30.000 BTU'S, 220 V, 50/60 HZ, COR BRANCO, SÉRIE K301-01-008362.010030177.</text:p>
          </table:table-cell>
          <table:table-cell table:style-name="ce7" office:value-type="string" calcext:value-type="string">
            <text:p>SEC. MUNIC. DE GESTÃO E DESENVOLVIMENTO DE PESSOA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533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KOMECO, MODELO KOS-30FC3LX, TIPO SPLIT HI WALL, CONTROLE REMOTO, 30.000 BTU'S, 220 V, 50/60 HZ, COR BRANCO, SÉRIE K301-01-008362.010030124.</text:p>
          </table:table-cell>
          <table:table-cell table:style-name="ce7" office:value-type="string" calcext:value-type="string">
            <text:p>SEC. MUNIC. DE GESTÃO E DESENVOLVIMENTO DE PESSOA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533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KOMECO, MODELO KOS-30FC2LX, TIPO SPLIT HI WALL, 30.000 BTU'S, 220 V, 50/60 HZ, COR BRANCO, SÉRIE K301-01-008362.010020254.</text:p>
          </table:table-cell>
          <table:table-cell table:style-name="ce7" office:value-type="string" calcext:value-type="string">
            <text:p>SEC. MUNIC. DE GESTÃO E DESENVOLVIMENTO DE PESSOA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533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KOMECO, MODELO KOS-30FC2LX, TIPO SPLIT HI WALL, 30.000 BTU'S, 220 V, 50/60 HZ, COR BRANCO, SÉRIE K301-01-008362.010020117.</text:p>
          </table:table-cell>
          <table:table-cell table:style-name="ce7" office:value-type="string" calcext:value-type="string">
            <text:p>SEC. MUNIC. DE GESTÃO E DESENVOLVIMENTO DE PESSOA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533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KOMECO, MODELO KOS-30FC2LX, TIPO SPLIT HI WALL, CONTROLE REMOTO, 30.000 BTU'S, 220 V, 50/60 HZ, COR BRANCO, SÉRIE K301-01-008362.010020127.</text:p>
          </table:table-cell>
          <table:table-cell table:style-name="ce7" office:value-type="string" calcext:value-type="string">
            <text:p>PROCURADORIA GERAL DO MUNICIPI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533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KOMECO, MODELO KOS-30FC3LX, TIPO SPLIT HI WALL, 30.000 BTU'S, 220 V, 50/60 HZ, COR BRANCO, SÉRIE K301-01-008362.010030153.</text:p>
          </table:table-cell>
          <table:table-cell table:style-name="ce7" office:value-type="string" calcext:value-type="string">
            <text:p>PROCURADORIA GERAL DO MUNICIPIO</text:p>
          </table:table-cell>
          <table:table-cell table:number-columns-repeated="251"/>
        </table:table-row>
        <table:table-row table:style-name="ro5">
          <table:table-cell table:style-name="ce3" office:value-type="string" calcext:value-type="string">
            <text:p>000095883</text:p>
          </table:table-cell>
          <table:table-cell table:style-name="ce7" office:value-type="string" calcext:value-type="string">
            <text:p>AR CONDICIONADO PARA MAQUINA</text:p>
          </table:table-cell>
          <table:table-cell table:style-name="ce7" office:value-type="string" calcext:value-type="string">
            <text:p>KIT DE AR CONDICIONADOPARA PÁ CARREGADEIRA MARCA MEW HOLLAND ANO/MODELO 2009/2009, (PATRIMONIO 55954), <text:s/>COM 21000 BTU'S, EVAPORADOR, FILTRO, CONDENSADOR,ELETRO,VENTILADOR,COMPRESSOR ELETC TM 1624 VOLTS.</text:p>
          </table:table-cell>
          <table:table-cell table:style-name="ce7" office:value-type="string" calcext:value-type="string">
            <text:p>SECRETARIA MUNICIPAL DE INTERIOR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5885</text:p>
          </table:table-cell>
          <table:table-cell table:style-name="ce7" office:value-type="string" calcext:value-type="string">
            <text:p>AR CONDICIONADO PARA MAQUINA</text:p>
          </table:table-cell>
          <table:table-cell table:style-name="ce7" office:value-type="string" calcext:value-type="string">
            <text:p>ANO/MODELO 2009/2009, (PATRIMONIO 55953), <text:s/>COM 21000 BTU'S, EVAPORADOR, FILTRO, CONDENSADOR,ELETRO,VENTILADOR,COMPRESSOR ELETC TM 1624 VOLTS.</text:p>
          </table:table-cell>
          <table:table-cell table:style-name="ce7" office:value-type="string" calcext:value-type="string">
            <text:p>OPERACIONAL - SEMOB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650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CARRIER, MODELO 38KCA018515MC, TIPO SPLIT HI WALL, CONTROLE REMOTO, 18000 BTU'S, 220 V, 60 HZ, 1752 W, COR BRANCO, SÉRIE 1011B68958.</text:p>
          </table:table-cell>
          <table:table-cell table:style-name="ce7" office:value-type="string" calcext:value-type="string">
            <text:p>GABINETE DO PREFEIT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650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IDEIA, MODELO 42MLCC18M5, TIPO SPLIT HI WALL, 18.000 BTU'S, 220 V, 60 HZ, 1628 W, COR BRANCO, SÉRIE não visível.</text:p>
          </table:table-cell>
          <table:table-cell table:style-name="ce7" office:value-type="string" calcext:value-type="string">
            <text:p>GABINETE DO PREFEIT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721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12MB-D1NNA8F/0, TIPO SPLIT HI WALL, CONTROLE REMOTO, 12.000 BTU'S, 220 V, 60 HZ, 1085 W, COR BEGE, SÉRIE 3B29368025682.</text:p>
          </table:table-cell>
          <table:table-cell table:style-name="ce7" office:value-type="string" calcext:value-type="string">
            <text:p>SEC. MUNIC. DE COMUNICAÇAO SOCI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721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12MB-D1NNA8F/I, TIPO SPLIT HI WALL, 12.000 BTU'S, 220 V, 60 HZ, 1085 W, COR BRANCO, SÉRIE 3B29268026536.</text:p>
          </table:table-cell>
          <table:table-cell table:style-name="ce7" office:value-type="string" calcext:value-type="string">
            <text:p>GABINETE DO PREFEIT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815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M, MODELOHEFE24B2IA, TIPO SPLIT HI WALL, 24.000 BTU'S, CONTROLE REMOTO, BIVOLT, 60 HZ, COR BRANCO, SÉRIE 03366922.</text:p>
          </table:table-cell>
          <table:table-cell table:style-name="ce7" office:value-type="string" calcext:value-type="string">
            <text:p>SEC. MUN. DES. URBANO E MEIO AMBI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815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M, MODELO HEFI24B2IA, TIPO SPLIT HI WALL, 24.000 BTU'S, BIVOLT, 60 HZ, COR BRANCO, SÉRIE 03369559.</text:p>
          </table:table-cell>
          <table:table-cell table:style-name="ce7" office:value-type="string" calcext:value-type="string">
            <text:p>SEC. MUN. DES. URBANO E MEIO AMBIENTE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815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KOMECO, MODELO KOS18FC2HK, TIPO SPLIT HI WALL, CONTROLE REMOTO, 18.000 BTU'S, 220 V, 60 HZ, 1529 W, COR BRANCO, SÉRIE K181-01 009204 010020289.</text:p>
          </table:table-cell>
          <table:table-cell table:style-name="ce7" office:value-type="string" calcext:value-type="string">
            <text:p>PROCURADORIA GERAL DO MUNICIPI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815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KOMECO, MODELO KOS18FC3HK, TIPO SPLIT HI WALL, 18.000 BTU'S, 220 V, 60 HZ, 1529 W, COR BRANCO, SÉRIE K181-01 009204 010030314.</text:p>
          </table:table-cell>
          <table:table-cell table:style-name="ce7" office:value-type="string" calcext:value-type="string">
            <text:p>PROCURADORIA GERAL DO MUNICIPI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815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EFE24B2IA, TIPO SPLIT HI WALL, CONTROLE REMOTO, 24.000 BTU'S, BIVOLT, 60 HZ, COR BRANCO.</text:p>
          </table:table-cell>
          <table:table-cell table:style-name="ce7" office:value-type="string" calcext:value-type="string">
            <text:p>SEC. MUN. DES. URBANO E MEIO AMBI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816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EFI24B2IA, TIPO SPLIT HI WALL, , 24.000 BTU'S, BIVOLT, 60 HZ, COR BRANCO.</text:p>
          </table:table-cell>
          <table:table-cell table:style-name="ce7" office:value-type="string" calcext:value-type="string">
            <text:p>SEC. MUN. DES. URBANO E MEIO AMBIENTE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826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EFE12B2IA, TIPO SPLIT HI WALL, CONTROLE REMOTO, 12.000 BTU'S, 220 V, 60 HZ, 3516 W, COR BEGE, SÉRIE 03360803..</text:p>
          </table:table-cell>
          <table:table-cell table:style-name="ce7" office:value-type="string" calcext:value-type="string">
            <text:p>COORDENADORIA DE CONTROLE DE BENS MÓVEI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826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EFI12B2IA, TIPO SPLIT HI WALL, <text:s/>12.000 BTU'S, 220 V, 60 HZ, 3516 W, COR BEGE, SÉRIE 03361731.</text:p>
          </table:table-cell>
          <table:table-cell table:style-name="ce7" office:value-type="string" calcext:value-type="string">
            <text:p>COORDENADORIA DE CONTROLE DE BENS MÓVEI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854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WFE12B2NA, TIPO SPLIT HI WALL, CONTROLE REMOTO, 12.000 BTUS, 220 V, 60 HZ, 3516 W, COR BEGE, SÉRIE 03634462.</text:p>
          </table:table-cell>
          <table:table-cell table:style-name="ce7" office:value-type="string" calcext:value-type="string">
            <text:p>SECRET. MUNIC. ADMINISTRAÇÃO / EXPEDI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854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WFI12B2IA, TIPO SPLIT HI WALL, 12.000 BTUS, 220 V, 60 HZ, 3516 W, COR BRANCO, SÉRIE 03637117.</text:p>
          </table:table-cell>
          <table:table-cell table:style-name="ce7" office:value-type="string" calcext:value-type="string">
            <text:p>COORDENADORIA DE LICITACA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870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12MB-D1NNA8F/O, TIPO SPLIT HI WALL, CONTROLE REMOTO, 12.000 BTU'S, 220 V, 60 HZ, 1085 W, COR BEGE, SÉRIE 3B29378001220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870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12MB-D1NNA8F/I, TIPO SPLIT HI WALL, 12.000 BTU'S, 220 V, 60 HZ, 1085 W, COR BRANCO, SÉRIE 3B29268035803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870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WFE18B2NA, TIPO SPLIT HI WALL, CONTROLE REMOTO, 18.000 BTU'S, 220 V, 60 HZ, 5274 W, COR BEGE, SÉRIE 03534689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870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WFI18B2IA, TIPO SPLIT HI WALL,, 18.000 BTU'S, 220 V, 60 HZ, 5274 W, COR BRANCO, SÉRIE 03538340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871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WFE24BNA, TIPO SPLIT HI WALL, CONTROLE REMOTE, 24.000 BTU'S, 220 V, 60 HZ, 7032 W, COR BEGE, SÉRIE 03637862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871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WFI24B2IA, TIPO SPLIT HI WALL, 12.000 BTU'S, 220 V, 60 HZ, 7032 W, COR BRANCO, SÉRIE 03670518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930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LFE12B2NA, TIPO SPLIT HI WALL, CONTROLE REMOTO, 12.000 BTU'S, 220 V, 60HZ, 3516 W, COR CINZA, SÉRIE 03851218.</text:p>
          </table:table-cell>
          <table:table-cell table:style-name="ce7" office:value-type="string" calcext:value-type="string">
            <text:p>SEC. MUNIC. DE OBRA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930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LFE12B2NA, TIPO SPLIT HI WALL, CONTROLE REMOTO, 12.000 BTU'S, 220 V, 60HZ, 3516 W, COR CINZA, SÉRIE 03845589.</text:p>
          </table:table-cell>
          <table:table-cell table:style-name="ce7" office:value-type="string" calcext:value-type="string">
            <text:p>SEC. MUNIC. DE OBRA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930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LFE12B2NA, TIPO SPLIT HI WALL, CONTROLE REMOTO, 12.000 BTU'S, 220 V, 60HZ, 3516 W, COR CINZA, SÉRIE 03845887.</text:p>
          </table:table-cell>
          <table:table-cell table:style-name="ce7" office:value-type="string" calcext:value-type="string">
            <text:p>SEC. MUNIC. DE OBRA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930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LFE12B2NA, TIPO SPLIT HI WALL, CONTROLE REMOTO, 12.000 BTU'S, 220 V, 60HZ, 3516 W, COR CINZA, SÉRIE 03845894.</text:p>
          </table:table-cell>
          <table:table-cell table:style-name="ce7" office:value-type="string" calcext:value-type="string">
            <text:p>SEC. MUNIC. DE OBRA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930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LFI12B2FA, TIPO SPLIT HI WALL, <text:s/>12.000 BTU'S, 220 V, 60HZ, 3516 W, COR CINZA, SÉRIE 03848218.</text:p>
          </table:table-cell>
          <table:table-cell table:style-name="ce7" office:value-type="string" calcext:value-type="string">
            <text:p>SEC. MUNIC. DE OBRA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930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LFI12B2FA, TIPO SPLIT HI WALL, <text:s/>12.000 BTU'S, 220 V, 60HZ, 3516 W, COR CINZA, SÉRIE 03614433.</text:p>
          </table:table-cell>
          <table:table-cell table:style-name="ce7" office:value-type="string" calcext:value-type="string">
            <text:p>SEC. MUNIC. DE OBRA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930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LFI12B2FA, TIPO SPLIT HI WALL 12.000 BTU'S, 220 V, 60HZ, 3516 W, COR CINZA, SÉRIE 03848606.</text:p>
          </table:table-cell>
          <table:table-cell table:style-name="ce7" office:value-type="string" calcext:value-type="string">
            <text:p>SEC. MUNIC. DE OBRA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930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LFI12B2FA, TIPO SPLIT HI WALL, <text:s/>12.000 BTU'S, 220 V, 60HZ, 3516 W, COR CINZA, SÉRIE 03883955.</text:p>
          </table:table-cell>
          <table:table-cell table:style-name="ce7" office:value-type="string" calcext:value-type="string">
            <text:p>SEC. MUNIC. DE OBRA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930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EFE30B21A, TIPO SPLIT HI WALL, CONTROLE REMOTO, 30.000 BTU'S, 220 V, 60HZ, 8790 W, COR CINZA, SÉRIE 03418586.</text:p>
          </table:table-cell>
          <table:table-cell table:style-name="ce7" office:value-type="string" calcext:value-type="string">
            <text:p>SEC. MUNIC. DE OBRA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930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EFI30B21A, TIPO SPLIT HI WALL, <text:s/>30.000 BTU'S, 220 V, 60HZ, 3516 W, COR CINZA, SÉRIE 03412260.</text:p>
          </table:table-cell>
          <table:table-cell table:style-name="ce7" office:value-type="string" calcext:value-type="string">
            <text:p>SEC. MUNIC. DE OBRA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960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KOMECO, MODELO KOH09FC1HK, TIPO SPLIT HI WALL, CONTROLE REMOTO, 9.000 BTU'S, 220 V, 60 HZ, 2637 W, COR BEGE, SÉRIE 013901010642010020287 KO92.</text:p>
          </table:table-cell>
          <table:table-cell table:style-name="ce7" office:value-type="string" calcext:value-type="string">
            <text:p>SEC. MUNIC. DA FAZEND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960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KOMECO, MODELO KOH09FC1HK, TIPO SPLIT HI WALL, 9.000 BTU'S, 220 V, 60 HZ, 2637 W, COR BRANCO, SÉRIE 014701010643010030129 KO92.</text:p>
          </table:table-cell>
          <table:table-cell table:style-name="ce7" office:value-type="string" calcext:value-type="string">
            <text:p>SEC. MUNIC. DA FAZEND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980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WFE12B2NA, TIPO SPLIT HI WALL, CONTROLE REMOTO, 12.000 BTU'S, 220 V. 6.0 HZ, 3516 W, COR BEGE, SÉRIE 04217227.</text:p>
          </table:table-cell>
          <table:table-cell table:style-name="ce7" office:value-type="string" calcext:value-type="string">
            <text:p>SEC. MUNIC. DE DESENV. RURA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980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WFE12B2NA, TIPO SPLIT HI WALL, CONTROLE REMOTO, 12.000 BTU'S, 220 V. 6.0 HZ, 3516 W, COR BEGE, SÉRIE 04217212.</text:p>
          </table:table-cell>
          <table:table-cell table:style-name="ce7" office:value-type="string" calcext:value-type="string">
            <text:p>SEC. MUNIC. DE DESENV. RUR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980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WFI12B2IA, TIPO SPLIT HI WALL, 12.000 BTU'S, 220 V. 6.0 HZ, 3516 W, COR BRANCO, SÉRIE 04341312.</text:p>
          </table:table-cell>
          <table:table-cell table:style-name="ce7" office:value-type="string" calcext:value-type="string">
            <text:p>SEC. MUNIC. DE DESENV. RUR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981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WFI12B2IA, TIPO SPLIT HI WALL, 12.000 BTU'S, 220 V. 6.0 HZ, 3516 W, COR BRANCO, SÉRIE 04341294.</text:p>
          </table:table-cell>
          <table:table-cell table:style-name="ce7" office:value-type="string" calcext:value-type="string">
            <text:p>SEC. MUNIC. DE DESENV. RURA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994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OUFE36B2NA, TIPO SPLIT PISO/TETO, CONTROLE REMOTO, 36.000 BTU'S, 220 V, 10548 W, COR BRANCO, SÉRIE 04394037.</text:p>
          </table:table-cell>
          <table:table-cell table:style-name="ce7" office:value-type="string" calcext:value-type="string">
            <text:p>SEC. MUNIC. DE DESENV. RUR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994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PTFI36B2ID, TIPO SPLIT PISO/TETO, 36.000 BTU'S, 220 V, 10548 W, COR BRANCO, SÉRIE 04452626.</text:p>
          </table:table-cell>
          <table:table-cell table:style-name="ce7" office:value-type="string" calcext:value-type="string">
            <text:p>SEC. MUNIC. DE DESENV. RUR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21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ECO POWER, TIPO SPLIT HI WALL, 12.000 BTU'S, 220 V, 60 HZ, COR BEGE, SÉRIE 04411928.</text:p>
          </table:table-cell>
          <table:table-cell table:style-name="ce7" office:value-type="string" calcext:value-type="string">
            <text:p>SEC. MUN. DES. URBANO E MEIO AMBI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21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ECO POWER, TIPO SPLIT HI WALL, 12.000 BTU'S, 220 V, 60 HZ, COR BEGE, SÉRIE 04411790.</text:p>
          </table:table-cell>
          <table:table-cell table:style-name="ce7" office:value-type="string" calcext:value-type="string">
            <text:p>SEC. MUN. DES. URBANO E MEIO AMBI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21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ECO POWER, TIPO SPLIT HI WALL, 12.000 BTU'S, 220 V, 60 HZ, COR BEGE, SÉRIE 04028128.</text:p>
          </table:table-cell>
          <table:table-cell table:style-name="ce7" office:value-type="string" calcext:value-type="string">
            <text:p>SEC. MUN. DES. URBANO E MEIO AMBI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21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ECO POWER, TIPO SPLIT HI WALL, 12.000 BTU'S, 220 V, 60 HZ, COR BEGE, SÉRIE 04213957.</text:p>
          </table:table-cell>
          <table:table-cell table:style-name="ce7" office:value-type="string" calcext:value-type="string">
            <text:p>SEC. MUN. DES. URBANO E MEIO AMBI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21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ECO POWER, TIPO SPLIT HI WALL, CONTROLE REMOTO, 12.000 BTU'S, 220 V, 60 HZ, COR BRANCO, SÉRIE 04235676.</text:p>
          </table:table-cell>
          <table:table-cell table:style-name="ce7" office:value-type="string" calcext:value-type="string">
            <text:p>SEC. MUN. DES. URBANO E MEIO AMBI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21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ECO POWER, TIPO SPLIT HI WALL, CONTROLE REMOTO, 12.000 BTU'S, 220 V, 60 HZ, COR BRANCO, SÉRIE 04235698.</text:p>
          </table:table-cell>
          <table:table-cell table:style-name="ce7" office:value-type="string" calcext:value-type="string">
            <text:p>SEC. MUN. DES. URBANO E MEIO AMBI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22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ECO POWER, TIPO SPLIT HI WALL, CONTROLE REMOTO, 12.000 BTU'S, 220 V, 60 HZ, COR BRANCO, SÉRIE 04409285.</text:p>
          </table:table-cell>
          <table:table-cell table:style-name="ce7" office:value-type="string" calcext:value-type="string">
            <text:p>SEC. MUN. DES. URBANO E MEIO AMBI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22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ECO POWER, TIPO SPLIT HI WALL, CONTROLE REMOTO, 12.000 BTU'S, 220 V, 60 HZ, COR BRANCO, SÉRIE 04409381.</text:p>
          </table:table-cell>
          <table:table-cell table:style-name="ce7" office:value-type="string" calcext:value-type="string">
            <text:p>SEC. MUN. DES. URBANO E MEIO AMBIENTE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037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OUFE36B2NA/PTFI36B2IC, TIPO SPLIT HI WALL/PISO TETO, 36.000 BTU'S, 220 V, 60 HZ, 10548 W, COR BRANCO, SÉRI 04513579. </text:p>
          </table:table-cell>
          <table:table-cell table:style-name="ce7" office:value-type="string" calcext:value-type="string">
            <text:p>SEC. MUNIC. DE HABITACAO E REGULARIZACAO FUNDIARI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037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PTFI36B2ID, TIPO SPLIT HI WALL/PISO TETO, CONTROLE REMOTO, 36.000 BTU'S, 220 V, 60 HZ, 10548 W, COR BRANCO, SÉRI 04501590. </text:p>
          </table:table-cell>
          <table:table-cell table:style-name="ce7" office:value-type="string" calcext:value-type="string">
            <text:p>SEC. MUNIC. DE HABITACAO E REGULARIZACAO FUNDIAR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601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ELGIN, MODELOS HWFI24B2IA - HWFE24B2NA, TIPO SPLIT HI WALL, CONTROLE REMOTO, 24.000 BTU'S, 220 V, 60 HZ, 5274 W, COR BRANCO.</text:p>
          </table:table-cell>
          <table:table-cell table:style-name="ce7" office:value-type="string" calcext:value-type="string">
            <text:p>JUNTA DE SERVICO MILITA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671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ELGIN, MODELO PTFI60B2NC - OUFE60B3NA, TIPO SPLIT/PISO/TETO, CONTROLE REMOTO, 60.000 BTU'S, 220 V, 60 HZ, 17580 W, COR BRANCO.</text:p>
          </table:table-cell>
          <table:table-cell table:style-name="ce7" office:value-type="string" calcext:value-type="string">
            <text:p>BIBLIOTECA PUBLICA MUNICIP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671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ELGIN, MODELO PTFI60B2NC - OUFE60B3NA, TIPO SPLIT/PISO/TETO, CONTROLE REMOTO, 60.000 BTU'S, 220 V, 60 HZ, 17580 W, COR BRANCO.</text:p>
          </table:table-cell>
          <table:table-cell table:style-name="ce7" office:value-type="string" calcext:value-type="string">
            <text:p>BIBLIOTECA PUBLICA MUNICIP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671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ELGIN, MODELO PTFI60B2NC - OUFE60B3NA, TIPO SPLIT/PISO/TETO, CONTROLE REMOTO, 60.000 BTU'S, 220 V, 60 HZ, 17580 W, COR BRANCO.</text:p>
          </table:table-cell>
          <table:table-cell table:style-name="ce7" office:value-type="string" calcext:value-type="string">
            <text:p>BIBLIOTECA PUBLICA MUNICIP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672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ELGIN, MODELO PTFI60B2NC - OUFE60B3NA, TIPO SPLIT/PISO/TETO, CONTROLE REMOTO, 60.000 BTU'S, 220 V, 60 HZ, 17580 W, COR BRANCO.</text:p>
          </table:table-cell>
          <table:table-cell table:style-name="ce7" office:value-type="string" calcext:value-type="string">
            <text:p>BIBLIOTECA PUBLICA MUNICIP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672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ELGIN, MODELO PTFI60B2NC - OUFE60B3NA, TIPO SPLIT/PISO/TETO, CONTROLE REMOTO, 60.000 BTU'S, 220 V, 60 HZ, 17580 W, COR BRANCO.</text:p>
          </table:table-cell>
          <table:table-cell table:style-name="ce7" office:value-type="string" calcext:value-type="string">
            <text:p>BIBLIOTECA PUBLICA MUNICIP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672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ELGIN, MODELO PTFI60B2NC - OUFE60B3NA, TIPO SPLIT/PISO/TETO, CONTROLE REMOTO, 60.000 BTU'S, 220 V, 60 HZ, 17580 W, COR BRANCO.</text:p>
          </table:table-cell>
          <table:table-cell table:style-name="ce7" office:value-type="string" calcext:value-type="string">
            <text:p>BIBLIOTECA PUBLICA MUNICIPA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13433</text:p>
          </table:table-cell>
          <table:table-cell table:style-name="ce7" office:value-type="string" calcext:value-type="string">
            <text:p>CONDICIONADOR DE AR.</text:p>
          </table:table-cell>
          <table:table-cell table:style-name="ce7" office:value-type="string" calcext:value-type="string">
            <text:p>CONJUGADO, MARCA ELGIN, MODELOS 45PAF136BNA - OUFE36B2CC, TIPO SPLIT PISO/TETO, CONTROLE REMOTO, 36.000 BTU'S, 220 V, 60 HZ, 10548 W, COR BRANCO, SÉRIE ARCO72200009500 - 08812601. </text:p>
          </table:table-cell>
          <table:table-cell table:style-name="ce7" office:value-type="string" calcext:value-type="string">
            <text:p>SEC. MUNIC. DE GESTÃO E DESENVOLVIMENTO DE PESSOA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916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SPRINGER CARRIER, MODELO 38CCD060535MS, TIPO SPLIT HI WALL, 58.000 BTU'S, 220 V, 60 HZ, CONTROLE REMOTO, COR BRANCO, SÉRIE 0611B00411.</text:p>
          </table:table-cell>
          <table:table-cell table:style-name="ce7" office:value-type="string" calcext:value-type="string">
            <text:p>SEMDER / SIND. TRAB. RURAI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916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SPRINGER CARRIER, MODELO 38CCD060535MS, TIPO SPLIT HI WALL, 58.000 BTU'S, 220 V, 60 HZ, CONTROLE REMOTO, COR BRANCO, SÉRIE 0611B00412.</text:p>
          </table:table-cell>
          <table:table-cell table:style-name="ce7" office:value-type="string" calcext:value-type="string">
            <text:p>SEMDER / SIND. TRAB. RURAI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916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SPRINGER CARRIER, MODELO 38CCD060535MS, TIPO SPLIT HI WALL, 58.000 BTU'S, 220 V, 60 HZ, CONTROLE REMOTO, COR BRANCO, SÉRIE 0611B00414.</text:p>
          </table:table-cell>
          <table:table-cell table:style-name="ce7" office:value-type="string" calcext:value-type="string">
            <text:p>SEMDER / SIND. TRAB. RURAI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917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SPRINGER CARRIER, MODELO 42XQC0605L5LS, TIPO SPLIT HI WALL, 58.000 BTU'S, 220 V, 60 HZ, COR BRANCO, SÉRIE 1211B41673. ACOMPANHA TUBO DE COBRE.</text:p>
          </table:table-cell>
          <table:table-cell table:style-name="ce7" office:value-type="string" calcext:value-type="string">
            <text:p>SEMDER / SIND. TRAB. RURAI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917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SPRINGER CARRIER, MODELO 42XQC0605L5LS, TIPO SPLIT HI WALL, 58.000 BTU'S, 220 V, 60 HZ, COR BRANCO, SÉRIE 1211B41674. ACOMPANHA TUBO DE COBRE.</text:p>
          </table:table-cell>
          <table:table-cell table:style-name="ce7" office:value-type="string" calcext:value-type="string">
            <text:p>SEMDER / SIND. TRAB. RURAI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917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SPRINGER CARRIER, MODELO 42XQC0605L5LS, TIPO SPLIT HI WALL, 58.000 BTU'S, 220 V, 60 HZ, COR BRANCO, SÉRIE 1211B40703. ACOMPANHA TUBO DE COBRE</text:p>
          </table:table-cell>
          <table:table-cell table:style-name="ce7" office:value-type="string" calcext:value-type="string">
            <text:p>SEMDER / SIND. TRAB. RURAI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748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CONSUL, MODELO CBY12DBBNA, TIPO SPLIT HI WALL, CONTROLE REMOTO, 12.000 BTU'S, 220 V, 50/60 HZ, 1096 W, COR BEGE, SÉRIE MI4689630.</text:p>
          </table:table-cell>
          <table:table-cell table:style-name="ce7" office:value-type="string" calcext:value-type="string">
            <text:p>CREAS PAEFI - NORTE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748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CONSUL, MODELO CBY12DBBNA, TIPO SPLIT HI WALL, CONTROLE REMOTO, 12.000 BTU'S, 220 V, 50/60 HZ, 1096 W, COR BEGE, SÉRIE MI4689628.</text:p>
          </table:table-cell>
          <table:table-cell table:style-name="ce7" office:value-type="string" calcext:value-type="string">
            <text:p>CREAS PAEFI - NORTE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748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CONSUL, MODELO CBY12DBBNA, TIPO SPLIT HI WALL, CONTROLE REMOTO, 12.000 BTU'S, 220 V, 50/60 HZ, 1096 W, COR BEGE, SÉRIE MI4689646.</text:p>
          </table:table-cell>
          <table:table-cell table:style-name="ce7" office:value-type="string" calcext:value-type="string">
            <text:p>CREAS PAEFI - NORTE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748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CONSUL, MODELO CBY12DBBNA, TIPO SPLIT HI WALL, CONTROLE REMOTO, 12.000 BTU'S, 220 V, 50/60 HZ, 1096 W, COR BEGE, SÉRIE MI4668578.</text:p>
          </table:table-cell>
          <table:table-cell table:style-name="ce7" office:value-type="string" calcext:value-type="string">
            <text:p>CREAS PAEFI - NORTE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749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CONSUL, MODELO CBY12DBBNA, TIPO SPLIT HI WALL, CONTROLE REMOTO, 12.000 BTU'S, 220 V, 50/60 HZ, 1096 W, COR BEGE, SÉRIE MM3493728.</text:p>
          </table:table-cell>
          <table:table-cell table:style-name="ce7" office:value-type="string" calcext:value-type="string">
            <text:p>CREAS PAEFI - NORTE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749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CONSUL, MODELO CBY12DBBNA, TIPO SPLIT HI WALL, CONTROLE REMOTO, 12.000 BTU'S, 220 V, 50/60 HZ, 1096 W, COR BEGE, SÉRIE ML3148716.</text:p>
          </table:table-cell>
          <table:table-cell table:style-name="ce7" office:value-type="string" calcext:value-type="string">
            <text:p>CREAS PAEFI - NORTE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749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CONSUL, MODELO CBY12DBBNA, TIPO SPLIT HI WALL, CONTROLE REMOTO, 12.000 BTU'S, 220 V, 50/60 HZ, 1096 W, COR BEGE, SÉRIE MM3493719.</text:p>
          </table:table-cell>
          <table:table-cell table:style-name="ce7" office:value-type="string" calcext:value-type="string">
            <text:p>CREAS PAEFI - NORTE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749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CONSUL, MODELO CBY12DBBNA, TIPO SPLIT HI WALL, CONTROLE REMOTO, 12.000 BTU'S, 220 V, 50/60 HZ, 1096 W, COR BEGE, SÉRIE MI4687077.</text:p>
          </table:table-cell>
          <table:table-cell table:style-name="ce7" office:value-type="string" calcext:value-type="string">
            <text:p>CREAS PAEFI - NOR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749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CONSUL, MODELO CBV12DBBNA, TIPO SPLIT HI WALL, 12.000 BTU'S, 220 V, 50/60 HZ, 1096 W, COR BRANCO, SÉRIE MI4789087.</text:p>
          </table:table-cell>
          <table:table-cell table:style-name="ce7" office:value-type="string" calcext:value-type="string">
            <text:p>CREAS PAEFI - NOR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749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CONSUL, MODELO CBV12DBBNA, TIPO SPLIT HI WALL, 12.000 BTU'S, 220 V, 50/60 HZ, 1096 W, COR BRANCO, SÉRIE MI4682693.</text:p>
          </table:table-cell>
          <table:table-cell table:style-name="ce7" office:value-type="string" calcext:value-type="string">
            <text:p>CREAS PAEFI - NOR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749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CONSUL, MODELO CBV12DBBNA, TIPO SPLIT HI WALL, 12.000 BTU'S, 220 V, 50/60 HZ, 1096 W, COR BRANCO, SÉRIE MI4665987.</text:p>
          </table:table-cell>
          <table:table-cell table:style-name="ce7" office:value-type="string" calcext:value-type="string">
            <text:p>CREAS PAEFI - NOR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749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CONSUL, MODELO CBV12DBBNA, TIPO SPLIT HI WALL, 12.000 BTU'S, 220 V, 50/60 HZ, 1096 W, COR BRANCO, SÉRIE MI4893297.</text:p>
          </table:table-cell>
          <table:table-cell table:style-name="ce7" office:value-type="string" calcext:value-type="string">
            <text:p>CREAS PAEFI - NOR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749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CONSUL, MODELO CBV12DBBNA, TIPO SPLIT HI WALL, 12.000 BTU'S, 220 V, 50/60 HZ, 1096 W, COR BRANCO, SÉRIE MM3489143.</text:p>
          </table:table-cell>
          <table:table-cell table:style-name="ce7" office:value-type="string" calcext:value-type="string">
            <text:p>CREAS PAEFI - NOR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749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CONSUL, MODELO CBV12DBBNA, TIPO SPLIT HI WALL, 12.000 BTU'S, 220 V, 50/60 HZ, 1096 W, COR BRANCO, SÉRIE MM3486818.</text:p>
          </table:table-cell>
          <table:table-cell table:style-name="ce7" office:value-type="string" calcext:value-type="string">
            <text:p>CREAS PAEFI - NOR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750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CONSUL, MODELO CBV12DBBNA, TIPO SPLIT HI WALL, 12.000 BTU'S, 220 V, 50/60 HZ, 1096 W, COR BRANCO, SÉRIE MI4693315.</text:p>
          </table:table-cell>
          <table:table-cell table:style-name="ce7" office:value-type="string" calcext:value-type="string">
            <text:p>CREAS PAEFI - NOR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750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CONSUL, MODELO CBV12DBBNA, TIPO SPLIT HI WALL, 12.000 BTU'S, 220 V, 50/60 HZ, 1096 W, COR BRANCO, SÉRIE MH3413520.</text:p>
          </table:table-cell>
          <table:table-cell table:style-name="ce7" office:value-type="string" calcext:value-type="string">
            <text:p>CREAS PAEFI - NOR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989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SAMSUNG, MODELO AS12UBTNXAZ, TIPO SPLIT HI WALL, 12.000 BTU'S, 220 V, 60 HZ, 1086 W, COR BRANCO, SÉRIE 0022PXAB201864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989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SAMSUNG, MODELO AS12UBTNXAZ, TIPO SPLIT HI WALL, 12.000 BTU'S, 220 V, 60 HZ, 1086 W, COR BRANCO, SÉRIE 0022PXAB201813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989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SAMSUNG, MODELO AS12UBTXXAZ, TIPO SPLIT HI WALL, 12.000 BTU'S, 220 V, 60 HZ, 1086 W, CONTROLE REMOTO, COR BRANCO, SÉRIE 0023PXBB201482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989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SAMSUNG, MODELO AS12UBTXXAZ, TIPO SPLIT HI WALL, 12.000 BTU'S, 220 V, 60 HZ, 1086 W, CONTROLE REMOTO, COR BRANCO, SÉRIE 0023PXBB201468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7328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SPRINGER CARRIER, MODELO 38CCA090535MC, TIPO SPLIT PISO/TETO, CONTROLE REMOTO, 80000 BTU'S, 220 V, 50/60 HZ, COR CINZA, SÉRIE 0612B07209.</text:p>
          </table:table-cell>
          <table:table-cell table:style-name="ce7" office:value-type="string" calcext:value-type="string">
            <text:p>RESTAURANTE POPULAR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7328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SPRINGER CARRIER, MODELO 38CCA090535MC, TIPO SPLIT PISO/TETO, CONTROLE REMOTO, 80000 BTU'S, 220 V, 50/60 HZ, COR CINZA, SÉRIE 0612B06727.</text:p>
          </table:table-cell>
          <table:table-cell table:style-name="ce7" office:value-type="string" calcext:value-type="string">
            <text:p>RESTAURANTE POPULAR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7329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SPRINGER CARRIER, MODELO 38CCA090535MC, TIPO SPLIT PISO/TETO, CONTROLE REMOTO, 80000 BTU'S, 220 V, 50/60 HZ, COR CINZA, SÉRIE 0612B06728.</text:p>
          </table:table-cell>
          <table:table-cell table:style-name="ce7" office:value-type="string" calcext:value-type="string">
            <text:p>RESTAURANTE POPULAR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7329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SPRINGER CARRIER, MODELO 38CCA090535MC, TIPO SPLIT PISO/TETO, CONTROLE REMOTO, 80000 BTU'S, 220 V, 50/60 HZ, COR CINZA, SÉRIE 0911B18186.</text:p>
          </table:table-cell>
          <table:table-cell table:style-name="ce7" office:value-type="string" calcext:value-type="string">
            <text:p>RESTAURANTE POPULAR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7329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SPRINGER CARRIER, MODELO 38CCA090535MC, TIPO SPLIT PISO/TETO, CONTROLE REMOTO, 80000 BTU'S, 220 V, 50/60 HZ, COR CINZA, SÉRIE 0612B06730.</text:p>
          </table:table-cell>
          <table:table-cell table:style-name="ce7" office:value-type="string" calcext:value-type="string">
            <text:p>RESTAURANTE POPULAR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7329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SPRINGER CARRIER, MODELO 38CCA090535MC, TIPO SPLIT PISO/TETO, CONTROLE REMOTO, 80000 BTU'S, 220 V, 50/60 HZ, COR CINZA, SÉRIE 0612B06729.</text:p>
          </table:table-cell>
          <table:table-cell table:style-name="ce7" office:value-type="string" calcext:value-type="string">
            <text:p>RESTAURANTE POPULA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329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SPRINGER CARRIER, MODELO 42LQB080515KC, TIPO SPLIT PISO/TETO, 80000 BTU'S, 220 V, 50/60 HZ, COR BRANCO, SÉRIE 4411B20083.</text:p>
          </table:table-cell>
          <table:table-cell table:style-name="ce7" office:value-type="string" calcext:value-type="string">
            <text:p>RESTAURANTE POPULA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329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SPRINGER CARRIER, MODELO 42LQB080515KC, TIPO SPLIT PISO/TETO, 80000 BTU'S, 220 V, 50/60 HZ, COR BRANCO, SÉRIE 0412B49382.</text:p>
          </table:table-cell>
          <table:table-cell table:style-name="ce7" office:value-type="string" calcext:value-type="string">
            <text:p>RESTAURANTE POPULA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329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SPRINGER CARRIER, MODELO 42LQB080515KC, TIPO SPLIT PISO/TETO, 80000 BTU'S, 220 V, 50/60 HZ, COR BRANCO, SÉRIE 0412B49381.</text:p>
          </table:table-cell>
          <table:table-cell table:style-name="ce7" office:value-type="string" calcext:value-type="string">
            <text:p>RESTAURANTE POPULA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329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SPRINGER CARRIER, MODELO 42LQB080515KC, TIPO SPLIT PISO/TETO, 80000 BTU'S, 220 V, 50/60 HZ, COR BRANCO, SÉRIE 0412B49379.</text:p>
          </table:table-cell>
          <table:table-cell table:style-name="ce7" office:value-type="string" calcext:value-type="string">
            <text:p>RESTAURANTE POPULA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329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SPRINGER CARRIER, MODELO 42LQB080515KC, TIPO SPLIT PISO/TETO, 80000 BTU'S, 220 V, 50/60 HZ, COR BRANCO, SÉRIE 0412B49378.</text:p>
          </table:table-cell>
          <table:table-cell table:style-name="ce7" office:value-type="string" calcext:value-type="string">
            <text:p>RESTAURANTE POPULA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329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SPRINGER CARRIER, MODELO 42LQB080515KC, TIPO SPLIT PISO/TETO, 80000 BTU'S, 220 V, 50/60 HZ, COR CINZA, SÉRIE 0412B49383.</text:p>
          </table:table-cell>
          <table:table-cell table:style-name="ce7" office:value-type="string" calcext:value-type="string">
            <text:p>RESTAURANTE POPULAR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7330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SADORA, MARCA GREE, MODELO GWC24MD-D1NNA3C/0, TIPO SPLIT HI WALL, 24000 BTU'S, CONTROLE REMOTO, 220 V, 50/60 HZ, COR CINZA, SÉRIE 3312710006087.</text:p>
          </table:table-cell>
          <table:table-cell table:style-name="ce7" office:value-type="string" calcext:value-type="string">
            <text:p>RESTAURANTE POPULA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330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24MD-D1NNA3C/1, TIPO SPLIT HI WALL, 24000 BTU'S, 220 V, 50/60 HZ, COR BRANCO, SÉRIE 3312610004740.</text:p>
          </table:table-cell>
          <table:table-cell table:style-name="ce7" office:value-type="string" calcext:value-type="string">
            <text:p>RESTAURANTE POPULAR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7416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SPRINGER CARRIER, MODELO 38CCA090535MC, TIPO SPLIT PISO/TETO, 90.000 BTU'S, 220 V, 60 HZ, 03 PH, CONTROLE REMOTO, COR BRANCO, SÉRIE 2912B10841.</text:p>
          </table:table-cell>
          <table:table-cell table:style-name="ce7" office:value-type="string" calcext:value-type="string">
            <text:p>RESTAURANTE POPULA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417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SPRINGER CARRIER, MODELO 42LQB080515KC, TIPO SPLIT DX, 80.000 BTU'S, 220 V, 60 HZ, 01 PH, COR BRANCO, SÉRIE 4411B20040.</text:p>
          </table:table-cell>
          <table:table-cell table:style-name="ce7" office:value-type="string" calcext:value-type="string">
            <text:p>RESTAURANTE POPULA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217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YORK, MODELO YJCA12FSAADK, TIPO SPLIT, 220V, COR CINZA/GELO, SÉRIE 507702367080300773.</text:p>
          </table:table-cell>
          <table:table-cell table:style-name="ce7" office:value-type="string" calcext:value-type="string">
            <text:p>ASSOC. COLAT. DEFIC. VISU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217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YORK, MODELO YJCA12FSAADK, TIPO SPLIT, 220V, COR CINZA/GELO, SÉRIE 507702367080300393.</text:p>
          </table:table-cell>
          <table:table-cell table:style-name="ce7" office:value-type="string" calcext:value-type="string">
            <text:p>ASSOC. COLAT. DEFIC. VISU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217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YORK, MODELO YJCA12FSAADK, TIPO SPLIT, 220V, CONTROLE REMOTO, COR CINZA/GELO, SÉRIE 507701367080300426.</text:p>
          </table:table-cell>
          <table:table-cell table:style-name="ce7" office:value-type="string" calcext:value-type="string">
            <text:p>ASSOC. COLAT. DEFIC. VISU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217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YORK, MODELO YJCA12FSAADK, TIPO SPLIT, 220V, CONTROLE REMOTO, COR CINZA/GELO, SÉRIE 507701367080300428.</text:p>
          </table:table-cell>
          <table:table-cell table:style-name="ce7" office:value-type="string" calcext:value-type="string">
            <text:p>ASSOC. COLAT. DEFIC. VISUA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478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2CR, TIPO SPLIT HI WALL, 12000 BTU'S, BIVOLT, 60 HZ, CONTROLE REMOTO, COR BRANCO, SÉRIE C101231310610624151278.</text:p>
          </table:table-cell>
          <table:table-cell table:style-name="ce7" office:value-type="string" calcext:value-type="string">
            <text:p>CRAS - AYRTON SENN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478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2CR, TIPO SPLIT HI WALL, 12000 BTU'S, BIVOLT, 60 HZ, CONTROLE REMOTO, COR BRANCO, SÉRIE C101223280810524150527.</text:p>
          </table:table-cell>
          <table:table-cell table:style-name="ce7" office:value-type="string" calcext:value-type="string">
            <text:p>CRAS - AYRTON SENN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479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2CR, TIPO SPLIT HI WALL, 12000 BTU'S, BIVOLT, 60 HZ, CONTROLE REMOTO, COR BRANCO, SÉRIE C101223280810524150524.</text:p>
          </table:table-cell>
          <table:table-cell table:style-name="ce7" office:value-type="string" calcext:value-type="string">
            <text:p>SEC. MUNIC. DE HABITACAO E REGULARIZACAO FUNDIAR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479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2CR, TIPO SPLIT HI WALL, 12000 BTU'S, BIVOLT, 60 HZ, <text:s/>COR BRANCO, SÉRIE C101236710710916150460.</text:p>
          </table:table-cell>
          <table:table-cell table:style-name="ce7" office:value-type="string" calcext:value-type="string">
            <text:p>CRAS - AYRTON SENN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479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2CR, TIPO SPLIT HI WALL, 12000 BTU'S, BIVOLT, 60 HZ, <text:s/>COR BRANCO, SÉRIE C101236710710916150910.</text:p>
          </table:table-cell>
          <table:table-cell table:style-name="ce7" office:value-type="string" calcext:value-type="string">
            <text:p>CRAS - AYRTON SENN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479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2CR, TIPO SPLIT HI WALL, 12000 BTU'S, BIVOLT, 60 HZ, <text:s/>COR BRANCO, SÉRIE C101236710710916150951.</text:p>
          </table:table-cell>
          <table:table-cell table:style-name="ce7" office:value-type="string" calcext:value-type="string">
            <text:p>SEC. MUNIC. DE HABITACAO E REGULARIZACAO FUNDIARI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479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2CR, TIPO SPLIT HI WALL, 12000 BTU'S, BIVOLT, 60 HZ, CONTROLE REMOTO, COR BRANCO, SÉRIE C101231310610624151283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479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2CR, TIPO SPLIT HI WALL, 12000 BTU'S, BIVOLT, 60 HZ, CONTROLE REMOTO, COR BRANCO, SÉRIE C101231310610624150340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479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2CR, TIPO SPLIT HI WALL, 12000 BTU'S, BIVOLT, 60 HZ, CONTROLE REMOTO, COR BRANCO, SÉRIE C101231310610624151274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479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2CR, TIPO SPLIT HI WALL, 12000 BTU'S, BIVOLT, 60 HZ, COR BRANCO, SÉRIE C101236710710916151102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479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2CR, TIPO SPLIT HI WALL, 12000 BTU'S, BIVOLT, 60 HZ, COR BRANCO, SÉRIE C101236710710916151000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479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2CR, TIPO SPLIT HI WALL, 12000 BTU'S, BIVOLT, 60 HZ, COR BRANCO, SÉRIE C101236710710916150924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480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2CR, TIPO SPLIT HI WALL, 12000 BTU'S, BIVOLT, 60 HZ, CONTROLE REMOTO, COR BRANCO, SÉRIE C101231310610624151280.</text:p>
          </table:table-cell>
          <table:table-cell table:style-name="ce7" office:value-type="string" calcext:value-type="string">
            <text:p>SEC. MUN. ASSIST. SOC. TRAB. CIDADANI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480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2CR, TIPO SPLIT HI WALL, 12000 BTU'S, BIVOLT, 60 HZ, CONTROLE REMOTO, COR BRANCO, SÉRIE C101231310610624151045.</text:p>
          </table:table-cell>
          <table:table-cell table:style-name="ce7" office:value-type="string" calcext:value-type="string">
            <text:p>SEC. MUNIC. DE COMUNICAÇAO SOCI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480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2CR, TIPO SPLIT HI WALL, 12000 BTU'S, BIVOLT, 60 HZ, <text:s/>COR BRANCO, SÉRIE C101236710710915150357.</text:p>
          </table:table-cell>
          <table:table-cell table:style-name="ce7" office:value-type="string" calcext:value-type="string">
            <text:p>SEC. MUN. ASSIST. SOC. TRAB. CIDADAN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480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2CR, TIPO SPLIT HI WALL, 12000 BTU'S, BIVOLT, 60 HZ, <text:s/>COR BRANCO, SÉRIE C101236710710916150958.</text:p>
          </table:table-cell>
          <table:table-cell table:style-name="ce7" office:value-type="string" calcext:value-type="string">
            <text:p>CRAS - BRUNORIO SERAFINI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480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2CR, TIPO SPLIT HI WALL, 12000 BTU'S, BIVOLT, 60 HZ, CONTROLE REMOTO, COR BRANCO, SÉRIE C101261660810B17120059.</text:p>
          </table:table-cell>
          <table:table-cell table:style-name="ce7" office:value-type="string" calcext:value-type="string">
            <text:p>CRAS - CENTRA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480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2CR, TIPO SPLIT HI WALL, 12000 BTU'S, BIVOLT, 60 HZ, CONTROLE REMOTO, COR BRANCO, SÉRIE C101261660810B17120076.</text:p>
          </table:table-cell>
          <table:table-cell table:style-name="ce7" office:value-type="string" calcext:value-type="string">
            <text:p>CRAS - CENTR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480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2CR, TIPO SPLIT HI WALL, 12000 BTU'S, BIVOLT, 60 HZ, COR BRANCO, SÉRIE C101236710710916151018.</text:p>
          </table:table-cell>
          <table:table-cell table:style-name="ce7" office:value-type="string" calcext:value-type="string">
            <text:p>CRAS - CENTR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480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2CR, TIPO SPLIT HI WALL, 12000 BTU'S, BIVOLT, 60 HZ, COR BRANCO, SÉRIE C101236720710A12151228.</text:p>
          </table:table-cell>
          <table:table-cell table:style-name="ce7" office:value-type="string" calcext:value-type="string">
            <text:p>CRAS - CENTRA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7409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SPRINGER CARRIER, MODELO 38CCDO6035MC, TIPO SPLIT PISO TETO, CONTROLE REMOTO, 58.000 BTU'S, 220 V, 60 HZ, COR BRANCO, SÉRIE 1712B41412.</text:p>
          </table:table-cell>
          <table:table-cell table:style-name="ce7" office:value-type="string" calcext:value-type="string">
            <text:p>CRAS - BRUNORIO SERAFINI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7410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SPRINGER CARRIER, MODELO 38CCDO6035MC, TIPO SPLIT PISO TETO, CONTROLE REMOTO, 58.000 BTU'S, 220 V, 60 HZ, COR BRANCO, SÉRIE 1712B41370.</text:p>
          </table:table-cell>
          <table:table-cell table:style-name="ce7" office:value-type="string" calcext:value-type="string">
            <text:p>CRAS - BRUNORIO SERAFINI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410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SPRINGER CARRIER, MODELO 42XQCO60515LC, TIPO SPLIT PISO TETO, 58.000 BTU'S, 220 V, 60 HZ, COR BRANCO, SÉRIE 1612B37192.</text:p>
          </table:table-cell>
          <table:table-cell table:style-name="ce7" office:value-type="string" calcext:value-type="string">
            <text:p>CRAS - BRUNORIO SERAFINI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410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SPRINGER CARRIER, MODELO 42XQCO60515LC, TIPO SPLIT PISO TETO, 58.000 BTU'S, 220 V, 60 HZ, COR BRANCO, SÉRIE 1612B37207.</text:p>
          </table:table-cell>
          <table:table-cell table:style-name="ce7" office:value-type="string" calcext:value-type="string">
            <text:p>CRAS - BRUNORIO SERAFINI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219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8CR, TIPO SPLIT HIL WALL, 18.000 BTU'S, BIVOLT, 60 HZ, CONTROLE REMOTO, COR BRANCO SÉRIE C101236761910A11120162.</text:p>
          </table:table-cell>
          <table:table-cell table:style-name="ce7" office:value-type="string" calcext:value-type="string">
            <text:p>SEC. MUN. ASSIST. SOC. TRAB. CIDADANI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219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8CR, TIPO SPLIT HIL WALL, 18.000 BTU'S, BIVOLT, 60 HZ, CONTROLE REMOTO, COR BRANCO SÉRIE C101236761910A11120060.</text:p>
          </table:table-cell>
          <table:table-cell table:style-name="ce7" office:value-type="string" calcext:value-type="string">
            <text:p>CRAS - BRUNORIO SERAFINI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219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8CR, TIPO SPLIT HIL WALL, 18.000 BTU'S, BIVOLT, 60 HZ, CONTROLE REMOTO, COR BRANCO SÉRIE C101236761910A11120177.</text:p>
          </table:table-cell>
          <table:table-cell table:style-name="ce7" office:value-type="string" calcext:value-type="string">
            <text:p>CRAS - BRUNORIO SERAFINI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219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8CR, TIPO SPLIT HIL WALL, 18.000 BTU'S, BIVOLT, 60 HZ, CONTROLE REMOTO, COR BRANCO SÉRIE C101236761910A11120186.</text:p>
          </table:table-cell>
          <table:table-cell table:style-name="ce7" office:value-type="string" calcext:value-type="string">
            <text:p>SEC. MUNIC. DE COMUNICAÇAO SOCI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219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8CR, TIPO SPLIT HIL WALL, 18.000 BTU'S, BIVOLT, 60 HZ, COR BRANCO SÉRIE C101236760710A14130252.</text:p>
          </table:table-cell>
          <table:table-cell table:style-name="ce7" office:value-type="string" calcext:value-type="string">
            <text:p>CRAS - BRUNORIO SERAFINI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219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8CR, TIPO SPLIT HIL WALL, 18.000 BTU'S, BIVOLT, 60 HZ, COR BRANCO SÉRIE C101236760710A14130256.</text:p>
          </table:table-cell>
          <table:table-cell table:style-name="ce7" office:value-type="string" calcext:value-type="string">
            <text:p>BOLSA FAMIL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219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8CR, TIPO SPLIT HIL WALL, 18.000 BTU'S, BIVOLT, 60 HZ, COR BRANCO SÉRIE C101236760710A14130268.</text:p>
          </table:table-cell>
          <table:table-cell table:style-name="ce7" office:value-type="string" calcext:value-type="string">
            <text:p>SEC. MUNIC. DE COMUNICAÇAO SOCI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220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8CR, TIPO SPLIT HIL WALL, 18.000 BTU'S, BIVOLT, 60 HZ, COR BRANCO SÉRIE C101236760710A14130250.</text:p>
          </table:table-cell>
          <table:table-cell table:style-name="ce7" office:value-type="string" calcext:value-type="string">
            <text:p>CRAS - BRUNORIO SERAFINI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220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8CR, TIPO SPLIT HIL WALL, 18.000 BTU'S, BIVOLT, 60 HZ, COR BRANCO SÉRIE C101223310610611130267.</text:p>
          </table:table-cell>
          <table:table-cell table:style-name="ce7" office:value-type="string" calcext:value-type="string">
            <text:p>SEC. MUNIC. DE COMUNICAÇAO SOCI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21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09-CR, 9.000 BTU'S, 220 V, 60 HZ, 01 HP, COR BRANCO, SÉRIE C101186171510222120148.</text:p>
          </table:table-cell>
          <table:table-cell table:style-name="ce7" office:value-type="string" calcext:value-type="string">
            <text:p>CREAS PAEFI - SU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22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09-CR, 9.000 BTU'S, 220 V, 60 HZ, 01 HP, COR BRANCO, SÉRIE C101186171510222120698.</text:p>
          </table:table-cell>
          <table:table-cell table:style-name="ce7" office:value-type="string" calcext:value-type="string">
            <text:p>CERCRIA I - CENT. DE REF. DA CRIAN. E ADOLESC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22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09-CR, 9.000 BTU'S, 220 V, 60 HZ, 01 HP, COR BRANCO, SÉRIE C101186171510222120683.</text:p>
          </table:table-cell>
          <table:table-cell table:style-name="ce7" office:value-type="string" calcext:value-type="string">
            <text:p>CREAS PAEFI - SU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22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09-CR, 9.000 BTU'S, 220 V, 60 HZ, 01 HP, COR BRANCO, SÉRIE C101186171510222120210.</text:p>
          </table:table-cell>
          <table:table-cell table:style-name="ce7" office:value-type="string" calcext:value-type="string">
            <text:p>PROGRAMA POPULACAO DE RU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22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09-CR, 9.000 BTU'S, 220 V, 60 HZ, 01 HP, CONTROLE REMOTO, COR BRANCO, SÉRIE C101186170310220120159.</text:p>
          </table:table-cell>
          <table:table-cell table:style-name="ce7" office:value-type="string" calcext:value-type="string">
            <text:p>CREAS PAEFI - SU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22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09-CR, 9.000 BTU'S, 220 V, 60 HZ, 01 HP, CONTROLE REMOTO, COR BRANCO, SÉRIE C101186170310220120028.</text:p>
          </table:table-cell>
          <table:table-cell table:style-name="ce7" office:value-type="string" calcext:value-type="string">
            <text:p>CERCRIA I - CENT. DE REF. DA CRIAN. E ADOLESC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22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09-CR, 9.000 BTU'S, 220 V, 60 HZ, 01 HP, CONTROLE REMOTO, COR BRANCO, SÉRIE C101186170310226120023.</text:p>
          </table:table-cell>
          <table:table-cell table:style-name="ce7" office:value-type="string" calcext:value-type="string">
            <text:p>PROGRAMA POPULACAO DE RU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22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09-CR, 9.000 BTU'S, 220 V, 60 HZ, 01 HP, CONTROLE REMOTO, COR BRANCO, SÉRIE C101186170310303120075.</text:p>
          </table:table-cell>
          <table:table-cell table:style-name="ce7" office:value-type="string" calcext:value-type="string">
            <text:p>CREAS PAEFI - SU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217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YORK, MODELO YJCA12FSAADK, TIPO SPLIT, 220V, COR CINZA/GELO, SÉRIE 507702367080300395.</text:p>
          </table:table-cell>
          <table:table-cell table:style-name="ce7" office:value-type="string" calcext:value-type="string">
            <text:p>CONSELHO TUTELAR - CENTR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217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YORK, MODELOYJCA12FSAADK, TIPO SPLIT, 220V, CONTROLE REMOTO, COR CINZA/GELO, SÉRIE 507701367080300632.</text:p>
          </table:table-cell>
          <table:table-cell table:style-name="ce7" office:value-type="string" calcext:value-type="string">
            <text:p>CONSELHO TUTELAR - CENTR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724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ETROLUX, MODELO TE12R, TIPO SPLIT HI WALL, CONTROLE REMOTO, 12.000 BTU'S, 220 V, 60 HZ, 1096 W, COR BRANCO ANDINO, SÉRIE 33600537.</text:p>
          </table:table-cell>
          <table:table-cell table:style-name="ce7" office:value-type="string" calcext:value-type="string">
            <text:p>CONSELHO TUTELAR - CENTR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725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ETROLUX, MODELO TE12R, TIPO SPLIT HI WALL, CONTROLE REMOTO, 12.000 BTU'S, 220 V, 60 HZ, 1096 W, COR BRANCO ANDINO, SÉRIE 33600677.</text:p>
          </table:table-cell>
          <table:table-cell table:style-name="ce7" office:value-type="string" calcext:value-type="string">
            <text:p>CONSELHO TUTELAR - CENTR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725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ETROLUX, MODELO TI12R, TIPO SPLIT HI WALL, 12.000 BTU'S, 220 V, 60 HZ, 1096 W, COR BRANCO ANDINO, SÉRIE 34200490.</text:p>
          </table:table-cell>
          <table:table-cell table:style-name="ce7" office:value-type="string" calcext:value-type="string">
            <text:p>CONSELHO TUTELAR - CENTR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725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ETROLUX, MODELO TI12R, TIPO SPLIT HI WALL, 12.000 BTU'S, 220 V, 60 HZ, 1096 W, COR BRANCO ANDINO, SÉRIE 34202319.</text:p>
          </table:table-cell>
          <table:table-cell table:style-name="ce7" office:value-type="string" calcext:value-type="string">
            <text:p>CONSELHO TUTELAR - CENTRO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116899</text:p>
          </table:table-cell>
          <table:table-cell table:style-name="ce7" office:value-type="string" calcext:value-type="string">
            <text:p>APARELHO DE AR CONDICIONADO SPLIT 30000 BTU´S</text:p>
          </table:table-cell>
          <table:table-cell table:style-name="ce7" office:value-type="string" calcext:value-type="string">
            <text:p>CONTENDO EVAPORADORA E CONDENSADORA, MARCA PHILCO, COR BRANCA</text:p>
          </table:table-cell>
          <table:table-cell table:style-name="ce7" office:value-type="string" calcext:value-type="string">
            <text:p>BIBLIOTECA PUBLICA MUNICIPAL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116900</text:p>
          </table:table-cell>
          <table:table-cell table:style-name="ce7" office:value-type="string" calcext:value-type="string">
            <text:p>APARELHO DE AR CONDICIONADO SPLIT 12000 BTU'S</text:p>
          </table:table-cell>
          <table:table-cell table:style-name="ce7" office:value-type="string" calcext:value-type="string">
            <text:p>COM EVAPORADORA E CONDENSADORA, MARCA TCL, 12.000 BTUS, MODELO TAC-12CSA1, COR BRANCA</text:p>
          </table:table-cell>
          <table:table-cell table:style-name="ce7" office:value-type="string" calcext:value-type="string">
            <text:p>BIBLIOTECA PUBLICA MUNICIPAL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116901</text:p>
          </table:table-cell>
          <table:table-cell table:style-name="ce7" office:value-type="string" calcext:value-type="string">
            <text:p>APARELHO DE AR CONDICIONADO SPLIT 12000 BTU'S</text:p>
          </table:table-cell>
          <table:table-cell table:style-name="ce7" office:value-type="string" calcext:value-type="string">
            <text:p>COM EVAPORADORA E CONDENSADORA, MARCA TCL, 12.000 BTUS, MODELO TAC-12CSA1, COR BRANCA</text:p>
          </table:table-cell>
          <table:table-cell table:style-name="ce7" office:value-type="string" calcext:value-type="string">
            <text:p>BIBLIOTECA PUBLICA MUNICIPAL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116902</text:p>
          </table:table-cell>
          <table:table-cell table:style-name="ce7" office:value-type="string" calcext:value-type="string">
            <text:p>APARELHO DE AR CONDICIONADO SPLIT 12000 BTU'S</text:p>
          </table:table-cell>
          <table:table-cell table:style-name="ce7" office:value-type="string" calcext:value-type="string">
            <text:p>COM EVAPORADORA E CONDENSADORA, MARCA TCL, 12.000 BTUS, MODELO TAC-12CSA1, COR BRANCA</text:p>
          </table:table-cell>
          <table:table-cell table:style-name="ce7" office:value-type="string" calcext:value-type="string">
            <text:p>BIBLIOTECA PUBLICA MUNICIP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17089</text:p>
          </table:table-cell>
          <table:table-cell table:style-name="ce7" office:value-type="string" calcext:value-type="string">
            <text:p>AR CONDICIONADO SPLIT 24000 BTUS</text:p>
          </table:table-cell>
          <table:table-cell table:style-name="ce7" office:value-type="string" calcext:value-type="string">
            <text:p>APARELHO DE AR CONDICONADO, CONTENDO EVAPORADORA E CONDENSADORA, MARCA PHILCO, MODELO SPLIT HI-WALL, 220V, 24.000 BTUS, COR BRANCA</text:p>
          </table:table-cell>
          <table:table-cell table:style-name="ce7" office:value-type="string" calcext:value-type="string">
            <text:p>SEC. MUN. DES. URBANO E MEIO AMBI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479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9000TFM9, TIPO SPLIT HI WALL, CONTROLE REMOTO, 9.000 BTU'S, 220 V, 60 HZ, 820 W, COR BRANCO, SÉRIE 9450659701YK61G.</text:p>
          </table:table-cell>
          <table:table-cell table:style-name="ce7" office:value-type="string" calcext:value-type="string">
            <text:p>CENTRO POP - SEMA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10621</text:p>
          </table:table-cell>
          <table:table-cell table:style-name="ce7" office:value-type="string" calcext:value-type="string">
            <text:p>CONDICIONADOR DE AR.</text:p>
          </table:table-cell>
          <table:table-cell table:style-name="ce7" office:value-type="string" calcext:value-type="string">
            <text:p>CONJUGADO, MARCA TCL, MODELO TAC-12CSA1, TIPO SPLIT, 12.000 BTU'S, CONTROLE REMOTO, 220 V, 60 HZ, 3516 W, COR BRANCO, SÉRIE 940927A200AA058760.</text:p>
          </table:table-cell>
          <table:table-cell table:style-name="ce7" office:value-type="string" calcext:value-type="string">
            <text:p>APAE - ASS. DE PAIS E AMIGOS DOS EXCEPCIONAI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10622</text:p>
          </table:table-cell>
          <table:table-cell table:style-name="ce7" office:value-type="string" calcext:value-type="string">
            <text:p>CONDICIONADOR DE AR.</text:p>
          </table:table-cell>
          <table:table-cell table:style-name="ce7" office:value-type="string" calcext:value-type="string">
            <text:p>CONJUGADO, MARCA TCL, MODELO TAC-12CSA1, TIPO SPLIT, 12.000 BTU'S, CONTROLE REMOTO, 220 V, 60 HZ, 3516 W, COR BRANCO, SÉRIE 940927A232AA062589.</text:p>
          </table:table-cell>
          <table:table-cell table:style-name="ce7" office:value-type="string" calcext:value-type="string">
            <text:p>APAE - ASS. DE PAIS E AMIGOS DOS EXCEPCIONAI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10623</text:p>
          </table:table-cell>
          <table:table-cell table:style-name="ce7" office:value-type="string" calcext:value-type="string">
            <text:p>CONDICIONADOR DE AR.</text:p>
          </table:table-cell>
          <table:table-cell table:style-name="ce7" office:value-type="string" calcext:value-type="string">
            <text:p>CONJUGADO, MARCA TCL, MODELO TAC-12CSA1, TIPO SPLIT, 12.000 BTU'S, CONTROLE REMOTO, 220 V, 60 HZ, 3516 W, COR BRANCO, SÉRIE 940927A246AA059940.</text:p>
          </table:table-cell>
          <table:table-cell table:style-name="ce7" office:value-type="string" calcext:value-type="string">
            <text:p>APAE - ASS. DE PAIS E AMIGOS DOS EXCEPCIONAI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10624</text:p>
          </table:table-cell>
          <table:table-cell table:style-name="ce7" office:value-type="string" calcext:value-type="string">
            <text:p>CONDICIONADOR DE AR.</text:p>
          </table:table-cell>
          <table:table-cell table:style-name="ce7" office:value-type="string" calcext:value-type="string">
            <text:p>CONJUGADO, MARCA TCL, MODELO TAC-12CSA1, TIPO SPLIT, 12.000 BTU'S, CONTROLE REMOTO, 220 V, 60 HZ, 3516 W, COR BRANCO, SÉRIE 940927A258AA058911.</text:p>
          </table:table-cell>
          <table:table-cell table:style-name="ce7" office:value-type="string" calcext:value-type="string">
            <text:p>APAE - ASS. DE PAIS E AMIGOS DOS EXCEPCIONAI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10625</text:p>
          </table:table-cell>
          <table:table-cell table:style-name="ce7" office:value-type="string" calcext:value-type="string">
            <text:p>CONDICIONADOR DE AR.</text:p>
          </table:table-cell>
          <table:table-cell table:style-name="ce7" office:value-type="string" calcext:value-type="string">
            <text:p>CONJUGADO, MARCA TCL, MODELO TAC-12CSA1, TIPO SPLIT, 12.000 BTU'S, CONTROLE REMOTO, 220 V, 60 HZ, 3516 W, COR BRANCO, SÉRIE 940927A237AA059949.</text:p>
          </table:table-cell>
          <table:table-cell table:style-name="ce7" office:value-type="string" calcext:value-type="string">
            <text:p>APAE - ASS. DE PAIS E AMIGOS DOS EXCEPCIONAI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10626</text:p>
          </table:table-cell>
          <table:table-cell table:style-name="ce7" office:value-type="string" calcext:value-type="string">
            <text:p>CONDICIONADOR DE AR.</text:p>
          </table:table-cell>
          <table:table-cell table:style-name="ce7" office:value-type="string" calcext:value-type="string">
            <text:p>CONJUGADO, MARCA TCL, MODELO TAC-12CSA1, TIPO SPLIT, 12.000 BTU'S, CONTROLE REMOTO, 220 V, 60 HZ, 3516 W, COR BRANCO, SÉRIE 940927A236AA059932.</text:p>
          </table:table-cell>
          <table:table-cell table:style-name="ce7" office:value-type="string" calcext:value-type="string">
            <text:p>APAE - ASS. DE PAIS E AMIGOS DOS EXCEPCIONAI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10627</text:p>
          </table:table-cell>
          <table:table-cell table:style-name="ce7" office:value-type="string" calcext:value-type="string">
            <text:p>CONDICIONADOR DE AR.</text:p>
          </table:table-cell>
          <table:table-cell table:style-name="ce7" office:value-type="string" calcext:value-type="string">
            <text:p>CONJUGADO, MARCA TCL, MODELO TAC-12CSA1, TIPO SPLIT, 12.000 BTU'S, CONTROLE REMOTO, 220 V, 60 HZ, 3516 W, COR BRANCO, SÉRIE 940927A220AA062015.</text:p>
          </table:table-cell>
          <table:table-cell table:style-name="ce7" office:value-type="string" calcext:value-type="string">
            <text:p>APAE - ASS. DE PAIS E AMIGOS DOS EXCEPCIONAI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10628</text:p>
          </table:table-cell>
          <table:table-cell table:style-name="ce7" office:value-type="string" calcext:value-type="string">
            <text:p>CONDICIONADOR DE AR.</text:p>
          </table:table-cell>
          <table:table-cell table:style-name="ce7" office:value-type="string" calcext:value-type="string">
            <text:p>CONJUGADO, MARCA TCL, MODELO TAC-12CSA1, TIPO SPLIT, 12.000 BTU'S, CONTROLE REMOTO, 220 V, 60 HZ, 3516 W, COR BRANCO, SÉRIE 940927A252AA058746.</text:p>
          </table:table-cell>
          <table:table-cell table:style-name="ce7" office:value-type="string" calcext:value-type="string">
            <text:p>APAE - ASS. DE PAIS E AMIGOS DOS EXCEPCIONAI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10629</text:p>
          </table:table-cell>
          <table:table-cell table:style-name="ce7" office:value-type="string" calcext:value-type="string">
            <text:p>CONDICIONADOR DE AR.</text:p>
          </table:table-cell>
          <table:table-cell table:style-name="ce7" office:value-type="string" calcext:value-type="string">
            <text:p>CONJUGADO, MARCA TCL, MODELO TAC-12CSA1, TIPO SPLIT, 12.000 BTU'S, CONTROLE REMOTO, 220 V, 60 HZ, 3516 W, COR BRANCO, SÉRIE 940927B205AA062999.</text:p>
          </table:table-cell>
          <table:table-cell table:style-name="ce7" office:value-type="string" calcext:value-type="string">
            <text:p>APAE - ASS. DE PAIS E AMIGOS DOS EXCEPCIONAI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10630</text:p>
          </table:table-cell>
          <table:table-cell table:style-name="ce7" office:value-type="string" calcext:value-type="string">
            <text:p>CONDICIONADOR DE AR.</text:p>
          </table:table-cell>
          <table:table-cell table:style-name="ce7" office:value-type="string" calcext:value-type="string">
            <text:p>CONJUGADO, MARCA TCL, MODELO TAC-12CSA1, TIPO SPLIT, 12.000 BTU'S, CONTROLE REMOTO, 220 V, 60 HZ, 3516 W, COR BRANCO, SÉRIE 940927B243AA064215.</text:p>
          </table:table-cell>
          <table:table-cell table:style-name="ce7" office:value-type="string" calcext:value-type="string">
            <text:p>APAE - ASS. DE PAIS E AMIGOS DOS EXCEPCIONAIS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116212</text:p>
          </table:table-cell>
          <table:table-cell table:style-name="ce7" office:value-type="string" calcext:value-type="string">
            <text:p>APARELHO DE AR CONDICIONADO TIPO SPLIT MODELO HI W</text:p>
          </table:table-cell>
          <table:table-cell table:style-name="ce7" office:value-type="string" calcext:value-type="string">
            <text:p>AR CONDICIONADO COMPOSTO DE EVAPORADORA E CONDENSADORA, COR BRANCA, MARCA PHILCO, 220 V.</text:p>
          </table:table-cell>
          <table:table-cell table:style-name="ce7" office:value-type="string" calcext:value-type="string">
            <text:p>SEC. MUNIC. DE ASSISTENCIA SOCIAL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116213</text:p>
          </table:table-cell>
          <table:table-cell table:style-name="ce7" office:value-type="string" calcext:value-type="string">
            <text:p>APARELHO DE AR CONDICIONADO TIPO SPLIT MODELO HI W</text:p>
          </table:table-cell>
          <table:table-cell table:style-name="ce7" office:value-type="string" calcext:value-type="string">
            <text:p>AR CONDICIONADO COMPOSTO DE EVAPORADORA E CONDENSADORA, COR BRANCA, MARCA PHILCO, 220 V.</text:p>
          </table:table-cell>
          <table:table-cell table:style-name="ce7" office:value-type="string" calcext:value-type="string">
            <text:p>SEC. MUNIC. DE ASSISTENCIA SOCI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50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9000TFM9, TIPO SPLIT HI WALL, CONTROLE REMOTO, 9000 BTU'S, 220 V, 60 HZ, 820 W, COR BRANCO, SÉRIE 9360412212YK61A.</text:p>
          </table:table-cell>
          <table:table-cell table:style-name="ce7" office:value-type="string" calcext:value-type="string">
            <text:p>CRAS - CENTR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50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9000TFM9, TIPO SPLIT HI WALL, CONTROLE REMOTO, 9000 BTU'S, 220 V, 60 HZ, 820 W, COR BRANCO, SÉRIE 9360408308YK61A.</text:p>
          </table:table-cell>
          <table:table-cell table:style-name="ce7" office:value-type="string" calcext:value-type="string">
            <text:p>CRAS - AYRTON SENN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50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9000TFM9, TIPO SPLIT HI WALL, CONTROLE REMOTO, 9000 BTU'S, 220 V, 60 HZ, 820 W, COR BRANCO, SÉRIE 9360408083YK61A.</text:p>
          </table:table-cell>
          <table:table-cell table:style-name="ce7" office:value-type="string" calcext:value-type="string">
            <text:p>CRAS - CENTR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50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9000TFM9, TIPO SPLIT HI WALL, CONTROLE REMOTO, 9000 BTU'S, 220 V, 60 HZ, 820 W, COR BRANCO, SÉRIE 9360407282YK61A.</text:p>
          </table:table-cell>
          <table:table-cell table:style-name="ce7" office:value-type="string" calcext:value-type="string">
            <text:p>CRAS - CENTR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50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9000TFM9, TIPO SPLIT HI WALL, CONTROLE REMOTO, 9000 BTU'S, 220 V, 60 HZ, 820 W, COR BRANCO, SÉRIE 9360403754YK61A.</text:p>
          </table:table-cell>
          <table:table-cell table:style-name="ce7" office:value-type="string" calcext:value-type="string">
            <text:p>CRAS - CENTR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50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9000TFM9, TIPO SPLIT HI WALL, CONTROLE REMOTO, 9000 BTU'S, 220 V, 60 HZ, 820 W, COR BRANCO, SÉRIE 8420075590YK61A.</text:p>
          </table:table-cell>
          <table:table-cell table:style-name="ce7" office:value-type="string" calcext:value-type="string">
            <text:p>CRAS - AYRTON SENN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50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18000FM6, TIPO SPLIT SYSTEM, CONTROLE REMOTO, 18000 BTU'S, 220 V, 60 HZ, 1580 W, COR BRANCO, SÉRIE 7480112462YF68A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50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18000FM6, TIPO SPLIT SYSTEM, CONTROLE REMOTO, 18000 BTU'S, 220 V, 60 HZ, 1580 W, COR BRANCO, SÉRIE 7480108666YF68A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50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18000FM6, TIPO SPLIT SYSTEM, CONTROLE REMOTO, 18000 BTU'S, 220 V, 60 HZ, 1580 W, COR BRANCO, SÉRIE 7480335310YF68A.</text:p>
          </table:table-cell>
          <table:table-cell table:style-name="ce7" office:value-type="string" calcext:value-type="string">
            <text:p>SEC. MUN. ASSIST. SOC. TRAB. CIDADAN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51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18000FM6, TIPO SPLIT SYSTEM, CONTROLE REMOTO, 18000 BTU'S, 220 V, 60 HZ, 1580 W, COR BRANCO, SÉRIE 7480108882YF68A.</text:p>
          </table:table-cell>
          <table:table-cell table:style-name="ce7" office:value-type="string" calcext:value-type="string">
            <text:p>SEC. MUN. ASSIST. SOC. TRAB. CIDADAN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51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18000FM6, TIPO SPLIT SYSTEM, CONTROLE REMOTO, 18000 BTU'S, 220 V, 60 HZ, 1580 W, COR BRANCO, SÉRIE 8130075400YF68A.</text:p>
          </table:table-cell>
          <table:table-cell table:style-name="ce7" office:value-type="string" calcext:value-type="string">
            <text:p>SEC. MUN. ASSIST. SOC. TRAB. CIDADAN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51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18000FM6, TIPO SPLIT SYSTEM, CONTROLE REMOTO, 18000 BTU'S, 220 V, 60 HZ, 1580 W, COR BRANCO, SÉRIE 8120024255YF68A.</text:p>
          </table:table-cell>
          <table:table-cell table:style-name="ce7" office:value-type="string" calcext:value-type="string">
            <text:p>SEC. MUN. ASSIST. SOC. TRAB. CIDADAN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51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18000FM6, TIPO SPLIT SYSTEM, CONTROLE REMOTO, 18000 BTU'S, 220 V, 60 HZ, 1580 W, COR BRANCO, SÉRIE 8120023097YF68A.</text:p>
          </table:table-cell>
          <table:table-cell table:style-name="ce7" office:value-type="string" calcext:value-type="string">
            <text:p>SEC. MUN. ASSIST. SOC. TRAB. CIDADAN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51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18000FM6, TIPO SPLIT SYSTEM, CONTROLE REMOTO, 18000 BTU'S, 220 V, 60 HZ, 1580 W, COR BRANCO, SÉRIE 8110067105YF68A.</text:p>
          </table:table-cell>
          <table:table-cell table:style-name="ce7" office:value-type="string" calcext:value-type="string">
            <text:p>CRAS - CENTR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51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18000FM6, TIPO SPLIT SYSTEM, CONTROLE REMOTO, 18000 BTU'S, 220 V, 60 HZ, 1580 W, COR BRANCO, SÉRIE 8070084766YF68A.</text:p>
          </table:table-cell>
          <table:table-cell table:style-name="ce7" office:value-type="string" calcext:value-type="string">
            <text:p>CRAS - AYRTON SENN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51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18000FM6, TIPO SPLIT SYSTEM, CONTROLE REMOTO, 18000 BTU'S, 220 V, 60 HZ, 1580 W, COR BRANCO, SÉRIE 8070085232YF68A.</text:p>
          </table:table-cell>
          <table:table-cell table:style-name="ce7" office:value-type="string" calcext:value-type="string">
            <text:p>CRAS - AYRTON SENN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882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12MB-D1NNA3C/0, TIPO SPLIT HI WALL, 12000 BTU'S, 220 V, 60 HZ, CONTROLE REMOTO, COR BRANCO, SÉRIE 3315818000631.</text:p>
          </table:table-cell>
          <table:table-cell table:style-name="ce7" office:value-type="string" calcext:value-type="string">
            <text:p>PROCON MUNICIP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883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12MB-D1NNA3C/1, TIPO SPLIT HI WALL, 12000 BTU'S, 220 V, 60 HZ, COR BRANCO, SÉRIE 3315700031640.</text:p>
          </table:table-cell>
          <table:table-cell table:style-name="ce7" office:value-type="string" calcext:value-type="string">
            <text:p>PROCON MUNICIPAL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00009981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ELGIN, TIPO JANELA, 18000 BTU'S, 220 V, COR GELO.</text:p>
          </table:table-cell>
          <table:table-cell table:style-name="ce7" office:value-type="string" calcext:value-type="string">
            <text:p>SEC. MUNIC. DE GESTÃO E DESENVOLVIMENTO DE PESSOA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7687</text:p>
          </table:table-cell>
          <table:table-cell table:style-name="ce7" office:value-type="string" calcext:value-type="string">
            <text:p>CONDICIONADOR DE AR.</text:p>
          </table:table-cell>
          <table:table-cell table:style-name="ce7" office:value-type="string" calcext:value-type="string">
            <text:p>CONJUGADO, MARCA MÍDEIA, MODELO MSE7 - 24CR, TIPO SPLIT HI WALL, CONTROLE REMOTO, 24.000 BTU'S, 220 V, 60 HZ, COR BRANCO.</text:p>
          </table:table-cell>
          <table:table-cell table:style-name="ce7" office:value-type="string" calcext:value-type="string">
            <text:p>GABINETE DO PREFEIT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514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KOMECO, MODELO KOS12FC2HX, TIPO SPLIT HI WALL, 12.000 BTU'S, CONTROLE REMOTO 220 V, 60 HZ, COR BEGE, SÉRIE K121-01009576-010020537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514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KOMECO, MODELO KOS12FC2HX, TIPO SPLIT HI WALL, 12.000 BTU'S, CONTROLE REMOTO 220 V, 60 HZ, COR BEGE, SÉRIE K121-01009576-010020549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514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KOMECO, MODELO KOS12FC2HX, TIPO SPLIT HI WALL, 12.000 BTU'S, CONTROLE REMOTO 220 V, 60 HZ, COR BEGE, SÉRIE K121-01009576-010020545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514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KOMECO, MODELO KOS12FC2HX, TIPO SPLIT HI WALL, 12.000 BTU'S, CONTROLE REMOTO 220 V, 60 HZ, COR BEGE, SÉRIE K121-01009576-010020534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514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KOMECO, MODELO KOS12FC2HX, TIPO SPLIT HI WALL, 12.000 BTU'S, CONTROLE REMOTO 220 V, 60 HZ, COR BEGE, SÉRIE K121-01009576-010020644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514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KOMECO, MODELO KOS12FC3HX, 12.000 BTU'S, TIPO SPLIT HI WALL, 220 V, 60 HZ, COR BRANCO, SÉRIE K121-01-009576-010040583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515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KOMECO, MODELO KOS12FC3HX, 12.000 BTU'S, TIPO SPLIT HI WALL, 220 V, 60 HZ, COR BRANCO, SÉRIE K121-01-009576-010040595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515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KOMECO, MODELO KOS12FC3HX, 12.000 BTU'S, TIPO SPLIT HI WALL, 220 V, 60 HZ, COR BRANCO, SÉRIE K121-01-009576-010040635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515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KOMECO, MODELO KOS12FC3HX, 12.000 BTU'S, TIPO SPLIT HI WALL, 220 V, 60 HZ, COR BRANCO, SÉRIE K121-01-009560-010040697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515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KOMECO, MODELO KOS12FC3HX, 12.000 BTU'S, TIPO SPLIT HI WALL, 220 V, 60 HZ, COR BRANCO, SÉRIE K121-01-009560-010040810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164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WFE24B2NA, TIPO SPLIT HIL WALL, CONTROLE REMOTO, 24.000 BTU'S, BIVOLT, 60 HGZ, 7032 W, COR BEGE, SÉRIE 04926006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164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WFE24B2NA, TIPO SPLIT HIL WALL, CONTROLE REMOTO, 24.000 BTU'S, BIVOLT, 60 HGZ, 7032 W, COR BEGE, SÉRIE 04905864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164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. MODELO HWFI24B2FB, TIPO SPLIT HI WALL, 24.000 BTU'S, BIVOLT, 60 HZ, 7032 W, COR BRANCO, SÉRIE 04916270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164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. MODELO HWFI24B2FB, TIPO SPLIT HI WALL, 24.000 BTU'S, BIVOLT, 60 HZ, 7032 W, COR BRANCO, SÉRIE 04919543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06249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LG, MODELO WGM103FGA, TIPO JANELA, 10,000 BTU'S, 220V, 60 HZ, COR BEGE. </text:p>
          </table:table-cell>
          <table:table-cell table:style-name="ce7" office:value-type="string" calcext:value-type="string">
            <text:p>BATALHAO DE POLICIA MILITAR (8 <text:s/>BPM)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06250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GREE, MODELO GJ10-22L/A, TIPO JANELA, 10,000 BTU'S, 220V, 60 HZ, COR BEGE. </text:p>
          </table:table-cell>
          <table:table-cell table:style-name="ce7" office:value-type="string" calcext:value-type="string">
            <text:p>BATALHAO DE POLICIA MILITAR (8 <text:s/>BPM)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924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GREE, MODELO GWC12MB-D1NNA8F/0, TIPO SPLIT HI WALL, CONTROLE REMOTO, 12.000 BTU'S, 220 V, 60 HZ, COR BRANCO, SÉRIE 3B29358000722.</text:p>
          </table:table-cell>
          <table:table-cell table:style-name="ce7" office:value-type="string" calcext:value-type="string">
            <text:p>SECRETARIA MUNICIPAL DE INTERIO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924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GREE, MODELO GWC12MB-D1NNA8F/0, TIPO SPLIT HI WALL, CONTROLE REMOTO, 12.000 BTU'S, 220 V, 60 HZ, COR BRANCO, SÉRIE 3B29358000553.</text:p>
          </table:table-cell>
          <table:table-cell table:style-name="ce7" office:value-type="string" calcext:value-type="string">
            <text:p>SECRETARIA MUNICIPAL DE INTERIO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924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GREE, MODELO GWC12MB-D1NNA8F/0, TIPO SPLIT HI WALL, CONTROLE REMOTO, 12.000 BTU'S, 220 V, 60 HZ, COR BRANCO, SÉRIE 3B29358000646.</text:p>
          </table:table-cell>
          <table:table-cell table:style-name="ce7" office:value-type="string" calcext:value-type="string">
            <text:p>SECRETARIA MUNICIPAL DE INTERIO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924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GREE, MODELO GWC12MB-D1NNA8F/I, TIPO SPLIT HI WALL, 12.000 BTU'S, 220 V, 60 HZ, COR BRANCO, SÉRIE 3B29258000694.</text:p>
          </table:table-cell>
          <table:table-cell table:style-name="ce7" office:value-type="string" calcext:value-type="string">
            <text:p>SECRETARIA MUNICIPAL DE INTERIO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924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GREE, MODELO GWC12MB-D1NNA8F/I, TIPO SPLIT HI WALL, 12.000 BTU'S, 220 V, 60 HZ, COR BRANCO, SÉRIE 3B29258000297.</text:p>
          </table:table-cell>
          <table:table-cell table:style-name="ce7" office:value-type="string" calcext:value-type="string">
            <text:p>SECRETARIA MUNICIPAL DE INTERIO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924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GREE, MODELO GWC12MB-D1NNA8F/I, TIPO SPLIT HI WALL, 12.000 BTU'S, 220 V, 60 HZ, COR BRANCO, SÉRIE 3B29258000363.</text:p>
          </table:table-cell>
          <table:table-cell table:style-name="ce7" office:value-type="string" calcext:value-type="string">
            <text:p>SECRETARIA MUNICIPAL DE INTERIO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924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GREE, MODELO GWC18MC-D1NNA3C/0, TIPO SPLIT HI WALL, CONTROLE REMOTO, 18.000 BTU'S, 220 V, 60 HZ, COR CINZA, SÉRIE 3315638003579.</text:p>
          </table:table-cell>
          <table:table-cell table:style-name="ce7" office:value-type="string" calcext:value-type="string">
            <text:p>SECRETARIA MUNICIPAL DE INTERIO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924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GREE, MODELO GWC18MC-D1NNAC/I, TIPO SPLIT HI WALL, 18.000 BTU'S, 220 V, 60 HZ, COR BRANCO, SÉRIE 3315538001972.</text:p>
          </table:table-cell>
          <table:table-cell table:style-name="ce7" office:value-type="string" calcext:value-type="string">
            <text:p>SECRETARIA MUNICIPAL DE INTERIO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216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ELETROLUX, MODELO AG 18F, TIPO JANELA, 220V, 18.000 BTU'S, COR CINZA, CONTROLE REMOTO, SÉRIE 82200200.</text:p>
          </table:table-cell>
          <table:table-cell table:style-name="ce7" office:value-type="string" calcext:value-type="string">
            <text:p>SECRETARIA <text:s/>MUNICIPAL DE ESPORTE E LAZE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217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ELETROLUX, MODELO EAM10F, TIPO JANELA, 220V, 10.000 BTU'S, COR CINZA, CONTROLE REMOTO, SÉRIE 74900197.</text:p>
          </table:table-cell>
          <table:table-cell table:style-name="ce7" office:value-type="string" calcext:value-type="string">
            <text:p>SECRETARIA <text:s/>MUNICIPAL DE ESPORTE E LAZE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217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ELGIN, MODELO EAF-18000-2AA, TIPO SPLIT, 220V, 18.000 BTU'S, COR CINZA, CONTROLE REMOTO, SÉRIE 1031937.</text:p>
          </table:table-cell>
          <table:table-cell table:style-name="ce7" office:value-type="string" calcext:value-type="string">
            <text:p>SEC. MUNIC. DE DESENV. RUR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567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IRA, MARCA KOMECO, MODELO KOS-12FC-G2A, 12000 BTU'S, 230V, 60HZ, CONTROLE REMOTO, COR BRANCO, SÉRIE 0101060092808922150538.</text:p>
          </table:table-cell>
          <table:table-cell table:style-name="ce7" office:value-type="string" calcext:value-type="string">
            <text:p>OPERACIONAL - SEMOB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632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KOMECO, MODELO KOS12FC-G2A, TIPO SPLIT, 220 V, 12.000 BTU'S, CONTROLE REMOTO, COR BRANCO, SÉRIE 0101122960109722150212.</text:p>
          </table:table-cell>
          <table:table-cell table:style-name="ce7" office:value-type="string" calcext:value-type="string">
            <text:p>SEC. MUN. DES. URBANO E MEIO AMBI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632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KOMECO, MODELO KOS12FC-G2A, TIPO SPLIT, 220 V, 12.000 BTU'S, CONTROLE REMOTO, COR BRANCO, SÉRIE 0101122960109722150196.</text:p>
          </table:table-cell>
          <table:table-cell table:style-name="ce7" office:value-type="string" calcext:value-type="string">
            <text:p>SEC. MUN. DES. URBANO E MEIO AMBI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632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KOMECO, MODELO KOS12FC-G2A, TIPO SPLIT, 220 V, 12.000 BTU'S, CONTROLE REMOTO, COR BRANCO, SÉRIE 010122860109723150443.</text:p>
          </table:table-cell>
          <table:table-cell table:style-name="ce7" office:value-type="string" calcext:value-type="string">
            <text:p>SEC. MUN. DES. URBANO E MEIO AMBI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632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KOMECO, MODELO KOS12FC-G2A, TIPO SPLIT, 220 V, 12.000 BTU'S, CONTROLE REMOTO, COR BRANCO, SÉRIE 0101122860109723150374.</text:p>
          </table:table-cell>
          <table:table-cell table:style-name="ce7" office:value-type="string" calcext:value-type="string">
            <text:p>SEC. MUN. DES. URBANO E MEIO AMBI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855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CR 12, TIPO SPLIT HI WALL, 220 V, 12 000 BTU'S, COR BRANCO, SÉRIE C101155130509B26120581.</text:p>
          </table:table-cell>
          <table:table-cell table:style-name="ce7" office:value-type="string" calcext:value-type="string">
            <text:p>SECRET. MUNIC. ADMINISTRAÇÃO / EXPEDI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17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KOMECO, MODELO SPLIT HI WALL, 12.000 BTU'S, 220 V, 60 HZ, CONTROLE REMOTO, COR BRANCO, SÉRIE C101142150809A16151080.</text:p>
          </table:table-cell>
          <table:table-cell table:style-name="ce7" office:value-type="string" calcext:value-type="string">
            <text:p>SEC. MUNIC. DE CULTURA E TURISM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17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KOMECO, MODELO SPLIT HI WALL, 24.000 BTU'S, 220 V, 60 HZ, COR BRANCO, SÉRIE C101165970909C24120285.</text:p>
          </table:table-cell>
          <table:table-cell table:style-name="ce7" office:value-type="string" calcext:value-type="string">
            <text:p>SEC. MUNIC. DE COMUNICAÇAO SOCIA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5979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2CR, TIPO SPLIT HI WALL, 12000 BTU'S, BIVOLT, 60 HZ, CONTROLE REMOTO, COR BRANCO, SÉRIE C101197411710507150001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5979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2CR, TIPO SPLIT HI WALL, 12000 BTU'S, BIVOLT, 60 HZ, CONTROLE REMOTO, COR BRANCO, SÉRIE C101197411710508150672.</text:p>
          </table:table-cell>
          <table:table-cell table:style-name="ce7" office:value-type="string" calcext:value-type="string">
            <text:p>CASA DOS CONSELHO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5979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8CR, TIPO SPLIT HI WALL, 18000 BTU'S, BIVOLT, 60 HZ, CONTROLE REMOTO, COR BRANCO, SÉRIE C101197411910410150280.</text:p>
          </table:table-cell>
          <table:table-cell table:style-name="ce7" office:value-type="string" calcext:value-type="string">
            <text:p>CASA DOS CONSELHO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5979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E1-30CR, TIPO SPLIT HI WALL, 30000 BTU'S, BIVOLT, 60 HZ, CONTROLE REMOTO, COR BRANCO, SÉRIE C101197391810414130546.</text:p>
          </table:table-cell>
          <table:table-cell table:style-name="ce7" office:value-type="string" calcext:value-type="string">
            <text:p>CASA DOS CONSELHO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79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2CR, TIPO SPLIT HI WALL, 12000 BTU'S, BIVOLT, 60 HZ, COR BRANCO, SÉRIE C101197410510506120398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80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2CR, TIPO SPLIT HI WALL, 12000 BTU'S, BIVOLT, 60 HZ, COR BRANCO, SÉRIE C101197410510504120456.</text:p>
          </table:table-cell>
          <table:table-cell table:style-name="ce7" office:value-type="string" calcext:value-type="string">
            <text:p>CASA DOS CONSELHO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80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8CR, TIPO SPLIT HI WALL, 18000 BTU'S, BIVOLT, 60 HZ, COR BRANCO, SÉRIE C101197410710404130364.</text:p>
          </table:table-cell>
          <table:table-cell table:style-name="ce7" office:value-type="string" calcext:value-type="string">
            <text:p>CASA DOS CONSELHO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80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E1-30CR, TIPO SPLIT HI WALL, 30000 BTU'S, BIVOLT, 60 HZ, COR BRANCO, SÉRIE C101197391710424120373.</text:p>
          </table:table-cell>
          <table:table-cell table:style-name="ce7" office:value-type="string" calcext:value-type="string">
            <text:p>CASA DOS CONSELHO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97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18CR, BIVOLT, 18OOO BTU'S, 60 HZ, CONTROLE REMOTO, COR BRANCO, SÉRIE C101236761910A11120862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97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18CR, BIVOLT, 18OOO BTU'S, 60 HZ, CONTROLE REMOTO, COR BRANCO, SÉRIE C101236761910A11120904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97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18CR, BIVOLT, 18OOO BTU'S, 60 HZ, COR BRANCO, SÉRIE C101236760710A13130243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97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18CR, BIVOLT, 18OOO BTU'S, 60 HZ, COR BRANCO, SÉRIE C101236760710A13130563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97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12CR, BIVOLT, 12.000 BTU'S, CONTROLE REMOTO, 60 HZ, COR BRANCO, SÉRIE C101255381810915150039.</text:p>
          </table:table-cell>
          <table:table-cell table:style-name="ce7" office:value-type="string" calcext:value-type="string">
            <text:p>BATALHAO DE POLICIA MILITAR (8 <text:s/>BPM)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97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12CR, BIVOLT, 12.000 BTU'S, CONTROLE REMOTO, 60 HZ, COR BRANCO, SÉRIE C101255381810915150046.</text:p>
          </table:table-cell>
          <table:table-cell table:style-name="ce7" office:value-type="string" calcext:value-type="string">
            <text:p>SECRETARIA <text:s/>MUNICIPAL DE ESPORTE E LAZE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997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12CR, BIVOLT, 12.000 BTU'S, CONTROLE REMOTO, 60 HZ, COR BRANCO, SÉRIE C101197410510504120063.</text:p>
          </table:table-cell>
          <table:table-cell table:style-name="ce7" office:value-type="string" calcext:value-type="string">
            <text:p>BATALHAO DE POLICIA MILITAR (8 <text:s/>BPM)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094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8CR, TIPO SPLIT HI WALL, 18.000 BTU'S, BIVOLT, 60 HZ, 01 PH, CONTROLE REMOTO, COR BRANCO, SÉRIE C 101210522410526120002</text:p>
          </table:table-cell>
          <table:table-cell table:style-name="ce7" office:value-type="string" calcext:value-type="string">
            <text:p>SECRETARIA <text:s/>MUNICIPAL DE ESPORTE E LAZER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094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8CR, TIPO SPLIT HI WALL, 18.000 BTU'S, BIVOLT, 60 HZ, 01 PH, COR BRANCO, SÉRIE C 101223310710611130362.</text:p>
          </table:table-cell>
          <table:table-cell table:style-name="ce7" office:value-type="string" calcext:value-type="string">
            <text:p>SECRETARIA <text:s/>MUNICIPAL DE ESPORTE E LAZER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169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KOMECO, MODELO MAXIME, TIPO SPLIT HI WALL, 12.000 BTU'S, 220 V, 60 HZ, CONTROLE REMOTO, COR BEGE, SÉRIE JAAOWAA503123007512.</text:p>
          </table:table-cell>
          <table:table-cell table:style-name="ce7" office:value-type="string" calcext:value-type="string">
            <text:p>CREAS PAEFI - SU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169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KOMECO, MODELO MAXIME, TIPO SPLIT HI WALL, 12.000 BTU'S, 220 V, 60 HZ, CONTROLE REMOTO, COR BEGE, SÉRIE JAAOWAA503123009367.</text:p>
          </table:table-cell>
          <table:table-cell table:style-name="ce7" office:value-type="string" calcext:value-type="string">
            <text:p>CREAS PAEFI - SU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169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KOMECO, MODELO MAXIME, TIPO SPLIT HI WALL, 12.000 BTU'S, 220 V, 60 HZ, <text:s/>COR BEGE, SÉRIE JAAOGBA5031231010297.</text:p>
          </table:table-cell>
          <table:table-cell table:style-name="ce7" office:value-type="string" calcext:value-type="string">
            <text:p>CREAS PAEFI - SU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169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KOMECO, MODELO MAXIME, TIPO SPLIT HI WALL, 12.000 BTU'S, 220 V, 60 HZ, <text:s/>COR BEGE, SÉRIE JAAOGBA5031231010264.</text:p>
          </table:table-cell>
          <table:table-cell table:style-name="ce7" office:value-type="string" calcext:value-type="string">
            <text:p>CREAS PAEFI - SU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199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8CR, TIPO SPLIT HILL WALL, 18.000 BTU'S, CONTROLE REMOTO, BIVOLT, 60 HZ, COR BRANCO, SÉRIE C101236751910909150047.</text:p>
          </table:table-cell>
          <table:table-cell table:style-name="ce7" office:value-type="string" calcext:value-type="string">
            <text:p>SUPERINT. PREST. CONTAS CONVENIO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199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8CR, TIPO SPLIT HILL WALL, 18.000 BTU'S, BIVOLT, 60 HZ, COR BRANCO, SÉRIE C101236740710806130373.</text:p>
          </table:table-cell>
          <table:table-cell table:style-name="ce7" office:value-type="string" calcext:value-type="string">
            <text:p>SUPERINT. PREST. CONTAS CONVENIO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249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2CR, TIPO SPLIT HI WALL, 12.000 BTU'S, 220 V, 60 HZ, CONTROLE REMOTO, COR BRANCO, SÉRIE C101236741710806151321.</text:p>
          </table:table-cell>
          <table:table-cell table:style-name="ce7" office:value-type="string" calcext:value-type="string">
            <text:p>SEC. MUNIC. DE HABITACAO E REGULARIZACAO FUNDIARI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249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2CR, TIPO SPLIT HI WALL, 12.000 BTU'S, 220 V, 60 HZ, CONTROLE REMOTO, COR BRANCO, SÉRIE C101236741710806150169.</text:p>
          </table:table-cell>
          <table:table-cell table:style-name="ce7" office:value-type="string" calcext:value-type="string">
            <text:p>SEC. MUN. DES. URBANO E MEIO AMBI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249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2CR, TIPO SPLIT HI WALL, 12.000 BTU'S, 220 V, 60 HZ, COR BRANCO, SÉRIE C101236740510810120200.</text:p>
          </table:table-cell>
          <table:table-cell table:style-name="ce7" office:value-type="string" calcext:value-type="string">
            <text:p>SEC. MUN. DES. URBANO E MEIO AMBI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249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2CR, TIPO SPLIT HI WALL, 12.000 BTU'S, 220 V, 60 HZ, COR BRANCO, SÉRIE C101236740510811120299.</text:p>
          </table:table-cell>
          <table:table-cell table:style-name="ce7" office:value-type="string" calcext:value-type="string">
            <text:p>SEC. MUNIC. DE HABITACAO E REGULARIZACAO FUNDIARI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291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24MD-D1NNA3C/0, TIPO SPLIT HI WALL, 24000 BTU'S, 220 V, 60 HZ, CONTROLE REMOTO, COR CINZA, SÉRIE 3312700006632.</text:p>
          </table:table-cell>
          <table:table-cell table:style-name="ce7" office:value-type="string" calcext:value-type="string">
            <text:p>SUPERINT. DE ADMINISTRACAO FINANCEIR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291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24MD-D1NNA3C/I, TIPO SPLIT HI WALL, 24000 BTU'S, 220 V, 60 HZ, COR BRANCO, SÉRIE 3312600006772.</text:p>
          </table:table-cell>
          <table:table-cell table:style-name="ce7" office:value-type="string" calcext:value-type="string">
            <text:p>SUPERINT. DE ADMINISTRACAO FINANCEIR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415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E-12CR, TIPO SPLIT HI WALL, 12.000 BTU'S, 220 V, 60 HZ, CONTROLE REMOTO, COR BRANCO, SÉRIE C101231310610624151047.</text:p>
          </table:table-cell>
          <table:table-cell table:style-name="ce7" office:value-type="string" calcext:value-type="string">
            <text:p>CERCRIA I - CENT. DE REF. DA CRIAN. E ADOLESC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415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E-12CR, TIPO SPLIT HI WALL, 12.000 BTU'S, 220 V, 60 HZ, COR BRANCO, SÉRIE C101236710710916150966.</text:p>
          </table:table-cell>
          <table:table-cell table:style-name="ce7" office:value-type="string" calcext:value-type="string">
            <text:p>CERCRIA II - CENT. DE REF. DA CRIAN. E ADOLESCENTE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475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SPLIT HI WALL, 9000 BTU'S, 220 V, 60 HZ, CONTROLE REMOTO, COR BRANCO, SÉRIE C101210410810520150456.</text:p>
          </table:table-cell>
          <table:table-cell table:style-name="ce7" office:value-type="string" calcext:value-type="string">
            <text:p>CREAS PAEFI - SU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475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SPLIT HI WALL, 9000 BTU'S, 220 V, 60 HZ, COR BRANCO, SÉRIE C101210370210518150155.</text:p>
          </table:table-cell>
          <table:table-cell table:style-name="ce7" office:value-type="string" calcext:value-type="string">
            <text:p>CREAS PAEFI - SU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512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18MC-D1NNA3C/0, TIPO SPLIT HI HALL, 18.000 BTU'S, 220 V, 60 HZ, CONTROLE REMOTO, COR BRANCO, SÉRIE 3315600008954.</text:p>
          </table:table-cell>
          <table:table-cell table:style-name="ce7" office:value-type="string" calcext:value-type="string">
            <text:p>SEC. MUNIC. DESENVOLVIMENTO ECONOMIC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512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18MD-D1NNA3C/1, TIPO SPLIT HI HALL, 24.000 BTU'S, 220 V, 60 HZ, COR BRANCO, SÉRIE 3315500007599.</text:p>
          </table:table-cell>
          <table:table-cell table:style-name="ce7" office:value-type="string" calcext:value-type="string">
            <text:p>SEC. MUNIC. DESENVOLVIMENTO ECONOMIC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512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24MD-D1NNA3C/0, TIPO SPLIT HI HALL, 24.000 BTU'S, 220 V, 60 HZ, CONTROLE REMOTO, COR BRANCO, SÉRIE 3312700006648.</text:p>
          </table:table-cell>
          <table:table-cell table:style-name="ce7" office:value-type="string" calcext:value-type="string">
            <text:p>SEC. MUNIC. DESENVOLVIMENTO ECONOMIC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512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24MD-D1NNA3C/1, TIPO SPLIT HI HALL, 24.000 BTU'S, 220 V, 60 HZ, COR BRANCO, SÉRIE 3312600006833.</text:p>
          </table:table-cell>
          <table:table-cell table:style-name="ce7" office:value-type="string" calcext:value-type="string">
            <text:p>SEC. MUNIC. DESENVOLVIMENTO ECONOMIC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516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SPRINGER CARRIER, MODELO 38CCD060535MC, TIPO SPLIT HI HALL, 58.000 BTU'S, 220 V, 60 HZ, CONTROLE REMOTO, COR CINZA, SÉRIE 1911B30726.</text:p>
          </table:table-cell>
          <table:table-cell table:style-name="ce7" office:value-type="string" calcext:value-type="string">
            <text:p>SUPERINT. ADMINISTRATIVA - SEMAD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516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SPRINGER CARRIER, MODELO 42XQC060515LC, TIPO SPLIT HI HALL, 58.000 BTU'S, 220 V, 60 HZ, COR CINZA, SÉRIE 2111B39511.</text:p>
          </table:table-cell>
          <table:table-cell table:style-name="ce7" office:value-type="string" calcext:value-type="string">
            <text:p>SUPERINT. ADMINISTRATIVA - SEMAD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880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09MB-D1NNA3C/0, TIPO SPLIT HI WALL, 9000 BTU'S, 220 V , 60 HZ, CONTROLE REMOTO, COR BRANCO, SÉRIE 3315400024696.</text:p>
          </table:table-cell>
          <table:table-cell table:style-name="ce7" office:value-type="string" calcext:value-type="string">
            <text:p>SUPERINT. ADMINISTRATIVA - SEMAD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880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09MB-D1NNA3C/1, TIPO SPLIT HI WALL, 9000 BTU'S, 220 V , 60 HZ, COR BRANCO, SÉRIE 3315300027528.</text:p>
          </table:table-cell>
          <table:table-cell table:style-name="ce7" office:value-type="string" calcext:value-type="string">
            <text:p>SUPERINT. ADMINISTRATIVA - SEMAD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880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12MB-D1NNA3C/0, TIPO SPLIT HI WALL, 12000 BTU'S, 220 V , 60 HZ, CONTROLE REMOTO, COR BRANCO, SÉRIE 3315818005563.</text:p>
          </table:table-cell>
          <table:table-cell table:style-name="ce7" office:value-type="string" calcext:value-type="string">
            <text:p>EDIFICIO SEDE II - PMC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880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12MB-D1NNA3C/1, TIPO SPLIT HI WALL, 12000 BTU'S, 220 V , 60 HZ, <text:s/>COR BRANCO, SÉRIE 3315700031652.</text:p>
          </table:table-cell>
          <table:table-cell table:style-name="ce7" office:value-type="string" calcext:value-type="string">
            <text:p>EDIFICIO SEDE II - PMC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881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MARCA GREE, MODELO GWC12MB-D1NNA3C/0, TIPO SPLIT HI WALL, 12000 BTU'S, 220 V, 60 HZ, CONTROLE REMOTO, COR BRANCO, SÉRIE 3315818005624.</text:p>
          </table:table-cell>
          <table:table-cell table:style-name="ce7" office:value-type="string" calcext:value-type="string">
            <text:p>SUPERINTENDENCIA CONTABI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881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12MB-D1NNA3C/1, TIPO SPLIT HI WALL, 12000 BTU'S, 220 V, 60 HZ, COR BRANCO, SÉRIE 3315700031649.</text:p>
          </table:table-cell>
          <table:table-cell table:style-name="ce7" office:value-type="string" calcext:value-type="string">
            <text:p>SUPERINTENDENCIA CONTABI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272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24MD-D1NNA3C/1, TIPO SPLIT HI WALL, 220 V, 60 HZ, 24000 BTU'S, COR BRANCO, SÉRIE 3312610002952.</text:p>
          </table:table-cell>
          <table:table-cell table:style-name="ce7" office:value-type="string" calcext:value-type="string">
            <text:p>PROCURADORIA GERAL DO MUNICIPI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7324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E1-30CR, TIPO SPLIT HI WALL, 30000 BTU'S, 220 V, 60 HZ, CONTROLE REMOTO, COR BRANCO, SÉRIE C101373841411728130129.</text:p>
          </table:table-cell>
          <table:table-cell table:style-name="ce7" office:value-type="string" calcext:value-type="string">
            <text:p>SEC. MUNIC. DESENVOLVIMENTO ECONOMIC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324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E1-30CR, TIPO SPLIT HI WALL, 30000 BTU'S, 220 V, 60 HZ, COR BRANCO, SÉRIE C101373840611724150055.</text:p>
          </table:table-cell>
          <table:table-cell table:style-name="ce7" office:value-type="string" calcext:value-type="string">
            <text:p>SEC. MUNIC. DESENVOLVIMENTO ECONOMIC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7325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E1-09CR, TIPO SPLIT HI WALL, 9000 BTU'S, 220 V, 60 HZ, CONTROLE REMOTO, COR BRANCO, SÉRIE C101382763211920120470.</text:p>
          </table:table-cell>
          <table:table-cell table:style-name="ce7" office:value-type="string" calcext:value-type="string">
            <text:p>SEC. MUNIC. DESENVOLVIMENTO ECONOMIC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7325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E1-09CR, TIPO SPLIT HI WALL, 9000 BTU'S, 220 V, 60 HZ, CONTROLE REMOTO, COR BRANCO, SÉRIE C101374120811729120860.</text:p>
          </table:table-cell>
          <table:table-cell table:style-name="ce7" office:value-type="string" calcext:value-type="string">
            <text:p>SEC. MUNIC. DESENVOLVIMENTO ECONOMIC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325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E1-09CR, TIPO SPLIT HI WALL, 9000 BTU'S, 220 V, 60 HZ, <text:s/>COR BRANCO, SÉRIE C101380291511918120338.</text:p>
          </table:table-cell>
          <table:table-cell table:style-name="ce7" office:value-type="string" calcext:value-type="string">
            <text:p>SEC. MUNIC. DESENVOLVIMENTO ECONOMIC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325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E1-09CR, TIPO SPLIT HI WALL, 9000 BTU'S, 220 V, 60 HZ, <text:s/>COR BRANCO, SÉRIE C101386302111A13120274.</text:p>
          </table:table-cell>
          <table:table-cell table:style-name="ce7" office:value-type="string" calcext:value-type="string">
            <text:p>SEC. MUNIC. DESENVOLVIMENTO ECONOMIC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7325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24MD-D1NNA3C/0, TIPO SPLIT HI WALL, 24000 BTU'S, 220 V, 60 HZ, CONTROLE REMOTO, COR BRANCO, SÉRIE 3312710006083. </text:p>
          </table:table-cell>
          <table:table-cell table:style-name="ce7" office:value-type="string" calcext:value-type="string">
            <text:p>SEC. MUNIC. DESENVOLVIMENTO ECONOMIC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325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24MD-D1NNA3C/1, TIPO SPLIT HI WALL, 24000 BTU'S, 220 V, 60 HZ, <text:s/>COR BRANCO, SÉRIE 3312610005637.</text:p>
          </table:table-cell>
          <table:table-cell table:style-name="ce7" office:value-type="string" calcext:value-type="string">
            <text:p>SEC. MUNIC. DESENVOLVIMENTO ECONOMIC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7355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2CR, TIPO SPLIT HI WALL, 12000 BTU'S, CONTROLE REMOTO, 220 V, 60 HZ, COR BRANCO, SÉRIE C101265261010A26150392.</text:p>
          </table:table-cell>
          <table:table-cell table:style-name="ce7" office:value-type="string" calcext:value-type="string">
            <text:p>GABINETE DO VICE-PREFEIT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355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2CR, TIPO SPLIT HI WALL, 12000 BTU'S, 220 V, 60 HZ, COR BRANCO, SÉRIE C101386301711A15120921.</text:p>
          </table:table-cell>
          <table:table-cell table:style-name="ce7" office:value-type="string" calcext:value-type="string">
            <text:p>GABINETE DO VICE-PREFEIT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420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IDEA, MODELO MSE- 12 CR, TIPO SPLIT HI WALL, CONTROLE REMOTO, 12.000 BTU'S, 220 V, 60 HZ, COR BEGE, SÉRIE C101380293011910121101.</text:p>
          </table:table-cell>
          <table:table-cell table:style-name="ce7" office:value-type="string" calcext:value-type="string">
            <text:p>SUPERINT. DE ADMINISTRACAO FINANCEIR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420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IDEA, MODELO MSE- 12 CR, TIPO SPLIT HI WALL, 12.000 BTU'S, 220 V, 60 HZ, COR BRANCO, SÉRIE C101386301711A14120832.</text:p>
          </table:table-cell>
          <table:table-cell table:style-name="ce7" office:value-type="string" calcext:value-type="string">
            <text:p>SUPERINT. DE ADMINISTRACAO FINANCEIR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420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IDEA, MODELO MSC-09CR, TIPO SPLIT HI WALL, <text:s/>9.000 BTU'S, 220 V, 60 HZ, COR BRANCO, SÉRIE C101309400111408120083.</text:p>
          </table:table-cell>
          <table:table-cell table:style-name="ce7" office:value-type="string" calcext:value-type="string">
            <text:p>SEMG/DEFESA CIVI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7421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IDEA, MODELO MSS-12CR, TIPO SPLIT HI WALL, CONTROLE REMOTO, 12.000 BTU'S, 220 V, 60 HZ, COR BEGE, SÉRIE C101380293011910121094. </text:p>
          </table:table-cell>
          <table:table-cell table:style-name="ce7" office:value-type="string" calcext:value-type="string">
            <text:p>SEMG/DEFESA CIVI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421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IDEA, MODELO MSS-12CR, TIPO SPLIT HI WALL, 12.000 BTU'S, 220 V, 60 HZ, COR BRANCO, SÉRIE C101386301711A14120977.</text:p>
          </table:table-cell>
          <table:table-cell table:style-name="ce7" office:value-type="string" calcext:value-type="string">
            <text:p>SEMG/DEFESA CIVI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400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SRFE-24000-2, TIPO SPLIT HI WALL, CONTROLE REMOTO, 24.000 BTU'S, 220 V, COR CINZA, SÉRIE 5483.</text:p>
          </table:table-cell>
          <table:table-cell table:style-name="ce7" office:value-type="string" calcext:value-type="string">
            <text:p>COORDENADORIA DE LICITACA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401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SRFI-24000-2, TIPO SPLIT HI WALL, 24.000 BTU'S, 220 V, COR BRANCO, SÉRIE 5483.</text:p>
          </table:table-cell>
          <table:table-cell table:style-name="ce7" office:value-type="string" calcext:value-type="string">
            <text:p>COORDENADORIA DE LICITACA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582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24MD-D1NNA3C/0, TIPO SPLIT HI WALL, CONTROLE REMOTO, 24.000 BTU'S, 220 V, 60 HZ, COR BRANCO, SÉRIE 3312748000253.</text:p>
          </table:table-cell>
          <table:table-cell table:style-name="ce7" office:value-type="string" calcext:value-type="string">
            <text:p>SUPERINTENDENCIA CONTABI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583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24MD-D1NNA3C/I, TIPO SPLIT HI WALL, 24.000 BTU'S, 220 V, 60 HZ, COR BRANCO, SÉRIE 3312648000309.</text:p>
          </table:table-cell>
          <table:table-cell table:style-name="ce7" office:value-type="string" calcext:value-type="string">
            <text:p>SUPERINTENDENCIA CONTABI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583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24MC-DINNA3C/0, TIPO SPLIT HI WALL, CONTROLE REMOTO, 24.000 BTU'S, 220 V, 60 HZ, COR BEGE, SÉRIE 3312748000272.</text:p>
          </table:table-cell>
          <table:table-cell table:style-name="ce7" office:value-type="string" calcext:value-type="string">
            <text:p>PROCURADORIA GERAL DO MUNICIPI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583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24MC-DINNA3C/I, TIPO SPLIT HI WALL, 24000 BTU'S, 220 V, 60 HZ, COR BRANCO, SÉRIE 3312648000305.</text:p>
          </table:table-cell>
          <table:table-cell table:style-name="ce7" office:value-type="string" calcext:value-type="string">
            <text:p>PROCURADORIA GERAL DO MUNICIPI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646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12MB-D1NNAC/0, TIPO SPLIT HI WALL, CONTROLE REMOTO, 12000 BTU'S, 220 V, 60 HZ, 1175 W, COR BEGE, SÉRIE 3315848002268.</text:p>
          </table:table-cell>
          <table:table-cell table:style-name="ce7" office:value-type="string" calcext:value-type="string">
            <text:p>SUPERINT. ADMINISTRATIVA - SEMAD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647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12MB-D1NNA3C/I, TIPO SPLIT HI WALL, 12.000 BTU'S, 220 V, 60 HZ, 1175 W, COR BRANCO, SÉRIE 3315748008479.</text:p>
          </table:table-cell>
          <table:table-cell table:style-name="ce7" office:value-type="string" calcext:value-type="string">
            <text:p>SUPERINT. ADMINISTRATIVA - SEMAD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662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18MB-D1NNA3C/0, TIPO SPLIT HI WALL, 18.000 BTU'S, CONTROLE REMOTO, 220 V, 60 HZ, 1630 W, COR BEGE, SÉRIE 3315638001618.</text:p>
          </table:table-cell>
          <table:table-cell table:style-name="ce7" office:value-type="string" calcext:value-type="string">
            <text:p>SUPERINT. CADASTRO ECONOMIC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662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18MC-D1NNA3C/I, TIPO SPLIT HI WALL, 18000 BTU'S, 220 V, 60 HZ, 1630 W, COR BRANCO, SÉRIE 3315538001796.</text:p>
          </table:table-cell>
          <table:table-cell table:style-name="ce7" office:value-type="string" calcext:value-type="string">
            <text:p>SUPERINT. CADASTRO ECONOMIC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840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EFE12B2IA, TIPO SPLIT HI WALL, CONTROLE REMOTO, 12.000 BTU'S, 220 V, 60 HZ, 3516 W, COR BEGE, SÉRIE 03363047.</text:p>
          </table:table-cell>
          <table:table-cell table:style-name="ce7" office:value-type="string" calcext:value-type="string">
            <text:p>CONSELHO TUTELAR - SAO SILVAN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840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EFE12B2IA, TIPO SPLIT HI WALL, CONTROLE REMOTO, 12.000 BTU'S, 220 V, 60 HZ, 3516 W, COR BEGE, SÉRIE 03360805.</text:p>
          </table:table-cell>
          <table:table-cell table:style-name="ce7" office:value-type="string" calcext:value-type="string">
            <text:p>CONSELHO TUTELAR - SAO SILVAN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840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EFE12B2IA, TIPO SPLIT HI WALL, CONTROLE REMOTO, 12.000 BTU'S, 220 V, 60 HZ, 3516 W, COR BEGE, SÉRIE 03360808.</text:p>
          </table:table-cell>
          <table:table-cell table:style-name="ce7" office:value-type="string" calcext:value-type="string">
            <text:p>CONSELHO TUTELAR - SAO SILVAN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840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EFI12B2IA, TIPO SPLIT HI WALL, 12.000 BTU'S, 220 V, 60 HZ, 3516 W, COR BRANCO, SÉRIE 03365587.</text:p>
          </table:table-cell>
          <table:table-cell table:style-name="ce7" office:value-type="string" calcext:value-type="string">
            <text:p>CONSELHO TUTELAR - SAO SILVAN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840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EFI12B2IA, TIPO SPLIT HI WALL, 12.000 BTU'S, 220 V, 60 HZ, 3516 W, COR BRANCO, SÉRIE 03365525.</text:p>
          </table:table-cell>
          <table:table-cell table:style-name="ce7" office:value-type="string" calcext:value-type="string">
            <text:p>CONSELHO TUTELAR - SAO SILVAN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840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EFI12B2IA, TIPO SPLIT HI WALL, 12.000 BTU'S, 220 V, 60 HZ, 3516 W, COR BRANCO, SÉRIE 03365603.</text:p>
          </table:table-cell>
          <table:table-cell table:style-name="ce7" office:value-type="string" calcext:value-type="string">
            <text:p>CONSELHO TUTELAR - SAO SILVAN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934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KOMECO, MODELO KOS18FC2HX, TIPO SPLIT HI WALL, CONTROLE REMOTO, 18.000 BTU'S, 220 V, 60 HZ, 1529 W, COR BRANCO, SÉRIE K181-01009204 010020265.</text:p>
          </table:table-cell>
          <table:table-cell table:style-name="ce7" office:value-type="string" calcext:value-type="string">
            <text:p>GABINETE DO PREFEIT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934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KOMECO, MODELO KOS18FC3HX, TIPO SPLIT HI WALL, 18.000 BTU'S, 220 V, 60 HZ, 1529 W, COR BRANCO, SÉRIE K181-01009203010030424.</text:p>
          </table:table-cell>
          <table:table-cell table:style-name="ce7" office:value-type="string" calcext:value-type="string">
            <text:p>GABINETE DO PREFEIT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9945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WFE18B2NA, TIPO SPLIT HI WALL, CONTROLE REMOTO, 18000 BTU'S, 220 V, 60 HZ, 5274 W, COR BEGE, SÉRIE 4F73973893.</text:p>
          </table:table-cell>
          <table:table-cell table:style-name="ce7" office:value-type="string" calcext:value-type="string">
            <text:p>SEC. MUNIC. DE HABITACAO E REGULARIZACAO FUNDIAR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9945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WFI18B2IA, TIPO SPLIT HI WALL, 18000 BTU'S, 220 V, 60 HZ, 5274 W, COR BRNCO, SÉRIE 4F73972865.</text:p>
          </table:table-cell>
          <table:table-cell table:style-name="ce7" office:value-type="string" calcext:value-type="string">
            <text:p>SEC. MUNIC. DE HABITACAO E REGULARIZACAO FUNDIAR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16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PTFI36B2IC, TIPO SPLIT HI WALL/PISO TETO, 36.000 BTU'S, 220 V, 60 HZ, 1054 W, COR BRANCO, SÉRIE 04394168.</text:p>
          </table:table-cell>
          <table:table-cell table:style-name="ce7" office:value-type="string" calcext:value-type="string">
            <text:p>COORDENADORIA DE CONTROLE DE BENS MÓVEI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16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PTFI36B2IC, TIPO SPLIT HI WALL/PISO TETO, 36.000 BTU'S, 220 V, 60 HZ, 1054 W, COR BRANCO, SÉRIE 04394163.</text:p>
          </table:table-cell>
          <table:table-cell table:style-name="ce7" office:value-type="string" calcext:value-type="string">
            <text:p>COORDENADORIA DE CONTROLE DE BENS MÓVEI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016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PTFI36B2ID, TIPO SPLIT HI WALL/PISO TETO, CONTROLE REMOTO, 36.000 BTU'S, 220 V, 60 HZ, 1054 W, COR BRANCO, SÉRIE 04451962.</text:p>
          </table:table-cell>
          <table:table-cell table:style-name="ce7" office:value-type="string" calcext:value-type="string">
            <text:p>COORDENADORIA DE CONTROLE DE BENS MÓVEI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016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PTFI36B2ID, TIPO SPLIT HI WALL/PISO TETO, CONTROLE REMOTO, 36.000 BTU'S, 220 V, 60 HZ, 1054 W, COR BRANCO, SÉRIE 04451952.</text:p>
          </table:table-cell>
          <table:table-cell table:style-name="ce7" office:value-type="string" calcext:value-type="string">
            <text:p>COORDENADORIA DE CONTROLE DE BENS MÓVEI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34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LFE12B2NA, TIPO SPLIT HI WALL, 12.000 BTU1S, 220 V, 60 HZ, 3516 W, COR BEGE, SÉRIE 03433601.</text:p>
          </table:table-cell>
          <table:table-cell table:style-name="ce7" office:value-type="string" calcext:value-type="string">
            <text:p>COORD. DE GESTAO DE CEMITERIO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034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LFI12B2FA, TIPO SPLIT HI WALL, CONTROLE REMOTO, 12.000 BTU'S, 220 V, 60 HZ, 3516 W, COR BRANCO, SÉRIE 03614388.</text:p>
          </table:table-cell>
          <table:table-cell table:style-name="ce7" office:value-type="string" calcext:value-type="string">
            <text:p>COORD. DE GESTAO DE CEMITERIO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34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WFE12B2NA, TIPO SPLIT HI WALL, 12.000 BTU1S, 220 V, 60 HZ, 3516 W, COR BEGE.</text:p>
          </table:table-cell>
          <table:table-cell table:style-name="ce7" office:value-type="string" calcext:value-type="string">
            <text:p>SUPERINT. DE GESTAO DE FROTAS MUNICIPA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034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WFI12B2IA, TIPO SPLIT HI WALL, CONTROLE REMOTO, 12.000 BTU'S, 220 V, 60 HZ, 3516 W, COR BRANCO, SÉRIE 04409384.</text:p>
          </table:table-cell>
          <table:table-cell table:style-name="ce7" office:value-type="string" calcext:value-type="string">
            <text:p>SUPERINT. DE GESTAO DE FROTAS MUNICIP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34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WFE12B2NA, TIPO SPLIT HI WALL, 12.000 BTU1S, 220 V, 60 HZ, 3516 W, COR BEGE, SÉRIE 04411797.</text:p>
          </table:table-cell>
          <table:table-cell table:style-name="ce7" office:value-type="string" calcext:value-type="string">
            <text:p>SEC. MUNIC. DE OBRA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34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WFE12B2NA, TIPO SPLIT HI WALL, 12.000 BTU1S, 220 V, 60 HZ, 3516 W, COR BEGE, SÉRIE 04411629.</text:p>
          </table:table-cell>
          <table:table-cell table:style-name="ce7" office:value-type="string" calcext:value-type="string">
            <text:p>SEC. MUNIC. DE OBRA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034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WFI12B2IA, TIPO SPLIT HI WALL, CONTROLE REMOTO, 12.000 BTU'S, 220 V, 60 HZ, 3516 W, COR BRANCO, SÉRIE 04409383.</text:p>
          </table:table-cell>
          <table:table-cell table:style-name="ce7" office:value-type="string" calcext:value-type="string">
            <text:p>SEC. MUNIC. DE OBRA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034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WFI12B2IA, TIPO SPLIT HI WALL, CONTROLE REMOTO, 12.000 BTU'S, 220 V, 60 HZ, 3516 W, COR BRANCO, SÉRIE 04409372.</text:p>
          </table:table-cell>
          <table:table-cell table:style-name="ce7" office:value-type="string" calcext:value-type="string">
            <text:p>SEC. MUNIC. DE OBRA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41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WFE12B2NA, TIPO SPLIT HI WALL, 12000 BTU'S, 220 V, 60 HZ, 3516 W, COR BRANCO, SÉRIE 04411638.</text:p>
          </table:table-cell>
          <table:table-cell table:style-name="ce7" office:value-type="string" calcext:value-type="string">
            <text:p>SEMG/DEFESA CIVI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41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WFE12B2NA, TIPO SPLIT HI WALL, 12000 BTU'S, 220 V, 60 HZ, 3516 W, COR BRANCO, SÉRIE 04411646.</text:p>
          </table:table-cell>
          <table:table-cell table:style-name="ce7" office:value-type="string" calcext:value-type="string">
            <text:p>SEMG/DEFESA CIVI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041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WFI12B2IA, TIPO SPLIT HI WALL, <text:s/>CONTROLE REMOTO, 12000 BTU'S, 220 V, 60 HZ, 3516 W, COR BRANCO, SÉRIE 04409323.</text:p>
          </table:table-cell>
          <table:table-cell table:style-name="ce7" office:value-type="string" calcext:value-type="string">
            <text:p>SEMG/DEFESA CIVI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041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WFI12B2IA, TIPO SPLIT HI WALL, <text:s/>CONTROLE REMOTO, 12000 BTU'S, 220 V, 60 HZ, 3516 W, COR BRANCO, SÉRIE 04409375.</text:p>
          </table:table-cell>
          <table:table-cell table:style-name="ce7" office:value-type="string" calcext:value-type="string">
            <text:p>SEMG/DEFESA CIVI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098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LQE12B2NA, TIPO SPLIT HI WALL, CONTROLE REMOTO, 12.000 BTU'S, 220 V, 60 HZ, 3516 W, COR BEGE, SÉRIE 03882331.</text:p>
          </table:table-cell>
          <table:table-cell table:style-name="ce7" office:value-type="string" calcext:value-type="string">
            <text:p>SEC. MUNIC. DE OBRA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98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LQI12B2FA, TIPO SPLIT HI WALL, 12.000 BTU'S, 220 V, 60 HZ, 3516 W, COR BRANCO, SÉRIE 04070315.</text:p>
          </table:table-cell>
          <table:table-cell table:style-name="ce7" office:value-type="string" calcext:value-type="string">
            <text:p>SEC. MUNIC. DE OBRA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164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WFE12B2NA, TIPO SPLIT HIL WALL, CONTROLE REMOTO, 12.000 BTU'S, BIVOLT, 60 HGZ, 3516 W, COR BEGE, SÉRIE 04947385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164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. MODELO HWFI12B2IA, TIPO SPLIT HI WALL, 12.000 BTU'S, BIVOLT, 60 HZ, 3516 W, COR BRANCO, SÉRIE 04945951.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7">
          <table:table-cell table:style-name="ce3" office:value-type="string" calcext:value-type="string">
            <text:p>00010459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ELGIM, MODELO ECOPOWER, TIPO SPLIT HI WALL, CONTROLE REMOTO, 24000 BTU'S, 220 V, 60 HZ, 703 W, COR BRANCO.</text:p>
            <text:p>UNIDADE EVAPORADORA -    MODELO  HWFI24B2IA      -  SÉRIE 05963124.</text:p>
            <text:p>UNIDADE CONDENSADORA - MODELO  HWFE214B2NA -  SÉRIE 05945383</text:p>
          </table:table-cell>
          <table:table-cell table:style-name="ce7" office:value-type="string" calcext:value-type="string">
            <text:p>CONTROLADORIA GERAL DO MUNICIPI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4720</text:p>
          </table:table-cell>
          <table:table-cell table:style-name="ce7" office:value-type="string" calcext:value-type="string">
            <text:p>CONDICIONADOR DE AR.</text:p>
          </table:table-cell>
          <table:table-cell table:style-name="ce7" office:value-type="string" calcext:value-type="string">
            <text:p>CONJUGADO, MARCA ELGIN, MODELOS HAFI24B2FA - HSFE24B2NA, TIPO SPLIT HI WALL, CONTROLE REMOTO, 24.000 BTU'S, 220 V, 60 HZ, COR BRANCO.</text:p>
          </table:table-cell>
          <table:table-cell table:style-name="ce7" office:value-type="string" calcext:value-type="string">
            <text:p>BIBLIOTECA PUBLICA MUNICIPAL</text:p>
          </table:table-cell>
          <table:table-cell table:number-columns-repeated="251"/>
        </table:table-row>
        <table:table-row table:style-name="ro5">
          <table:table-cell table:style-name="ce3" office:value-type="string" calcext:value-type="string">
            <text:p>000113886</text:p>
          </table:table-cell>
          <table:table-cell table:style-name="ce7" office:value-type="string" calcext:value-type="string">
            <text:p>CONDICIONADOR DE AR.</text:p>
          </table:table-cell>
          <table:table-cell table:style-name="ce7" office:value-type="string" calcext:value-type="string">
            <text:p>CONJUGADO, MARCA ELGIN, MODELO PEFI36B2ND - OUFE36B2NA, TIPO SPLIT/PISO TETO-FRIO, CONTROLE REMOTO, 220 V, 60HZ, 10548 W, COR BRANCO, SÉRIE 08480970 - 08697757.</text:p>
            <text:p/>
          </table:table-cell>
          <table:table-cell table:style-name="ce7" office:value-type="string" calcext:value-type="string">
            <text:p>SEC. MUNIC. DESENVOLVIMENTO ECONOMICO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116882</text:p>
          </table:table-cell>
          <table:table-cell table:style-name="ce7" office:value-type="string" calcext:value-type="string">
            <text:p>APARELHO DE AR CONDICIONADO TIPO SPLIT MODELO HI W</text:p>
          </table:table-cell>
          <table:table-cell table:style-name="ce7" office:value-type="string" calcext:value-type="string">
            <text:p>MARCA CONSUL, 18.000 BTUS, 220 V COM EVAPORADORA E CONDENSADORA</text:p>
          </table:table-cell>
          <table:table-cell table:style-name="ce7" office:value-type="string" calcext:value-type="string">
            <text:p>SEC. MUNIC. DE GESTÃO E DESENVOLVIMENTO DE PESSOAS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116883</text:p>
          </table:table-cell>
          <table:table-cell table:style-name="ce7" office:value-type="string" calcext:value-type="string">
            <text:p>APARELHO DE AR CONDICIONADO TIPO SPLIT MODELO HI W</text:p>
          </table:table-cell>
          <table:table-cell table:style-name="ce7" office:value-type="string" calcext:value-type="string">
            <text:p>MARCA CONSUL, 18.000 BTUS, 220 V COM EVAPORADORA E CONDENSADORA</text:p>
          </table:table-cell>
          <table:table-cell table:style-name="ce7" office:value-type="string" calcext:value-type="string">
            <text:p>SEC. MUNIC. DE GESTÃO E DESENVOLVIMENTO DE PESSOAS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116884</text:p>
          </table:table-cell>
          <table:table-cell table:style-name="ce7" office:value-type="string" calcext:value-type="string">
            <text:p>APARELHO DE AR CONDICIONADO TIPO SPLIT MODELO HI W</text:p>
          </table:table-cell>
          <table:table-cell table:style-name="ce7" office:value-type="string" calcext:value-type="string">
            <text:p>MARCA CONSUL, 18.000 BTUS, 220 V COM EVAPORADORA E CONDENSADORA</text:p>
          </table:table-cell>
          <table:table-cell table:style-name="ce7" office:value-type="string" calcext:value-type="string">
            <text:p>SEC. MUNIC. DE GESTÃO E DESENVOLVIMENTO DE PESSOAS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116885</text:p>
          </table:table-cell>
          <table:table-cell table:style-name="ce7" office:value-type="string" calcext:value-type="string">
            <text:p>APARELHO DE AR CONDICIONADO TIPO SPLIT MODELO HI W</text:p>
          </table:table-cell>
          <table:table-cell table:style-name="ce7" office:value-type="string" calcext:value-type="string">
            <text:p>MARCA CONSUL, 18.000 BTUS, 220 V COM EVAPORADORA E CONDENSADORA</text:p>
          </table:table-cell>
          <table:table-cell table:style-name="ce7" office:value-type="string" calcext:value-type="string">
            <text:p>SEC. MUNIC. DE GESTÃO E DESENVOLVIMENTO DE PESSOA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17505</text:p>
          </table:table-cell>
          <table:table-cell table:style-name="ce7" office:value-type="string" calcext:value-type="string">
            <text:p>AR CONDICIONADO SPLIT</text:p>
          </table:table-cell>
          <table:table-cell table:style-name="ce7" office:value-type="string" calcext:value-type="string">
            <text:p>APARELHO DE AR CONDICIONADO, EVAPORADORA E CONDENSADORA, MARCA ELGIN, MODELO 45PAFI36B2NA, 36.000 BTUS, COR BRANCA</text:p>
          </table:table-cell>
          <table:table-cell table:style-name="ce7" office:value-type="string" calcext:value-type="string">
            <text:p>SETOR TRIBUTÁRIO E FISCAL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00010037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VEICULAR, COMPOSTO DE CAIXA EVAPORADORA COMPLETA DE TETO, 24 V, TIPO EXTERNA, COMPRESSOR FLX74862, 08 ORELHAS 2A, 125 MM, 24 V, R134A, FERRAGEM VW-8-190/13-180/15-180/6-260/31-260 MWM SANDEM. COR GRAFITH.</text:p>
            <text:p>OBS: Equipamento instalado no veículo placa MSY - 5029.</text:p>
          </table:table-cell>
          <table:table-cell table:style-name="ce7" office:value-type="string" calcext:value-type="string">
            <text:p>SECRETARIA MUNICIPAL DE INTERIOR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00010037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VEICULAR, COMPOSTO DE CAIXA EVAPORADORA COMPLETA DE TETO, 24 V, TIPO EXTERNA, COMPRESSOR FLX74862, 08 ORELHAS 2A, 125 MM, 24 V, R134A, FERRAGEM VW-8-190/13-180/15-180/6-260/31-260 MWM SANDEM. COR GRAFITH.</text:p>
            <text:p>OBS: Equipamento instalado no veículo placa MSY - 5027.</text:p>
          </table:table-cell>
          <table:table-cell table:style-name="ce7" office:value-type="string" calcext:value-type="string">
            <text:p>SECRETARIA MUNICIPAL DE INTERIOR</text:p>
          </table:table-cell>
          <table:table-cell table:number-columns-repeated="251"/>
        </table:table-row>
        <table:table-row table:style-name="ro7">
          <table:table-cell table:style-name="ce3" office:value-type="string" calcext:value-type="string">
            <text:p>00010042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VEICULAR, COMPOSTO DE CAIXA EVAPORADORA COMPLETA DE TETO, 24 V, TIPO EXTERNA, COMPRESSOR FLX74862, 08 ORELHAS 2A, 125 MM, 24 V, R134A, FERRAGEM VW-8-190/13-180/15-180/6-260/31-260 MWM SANDEM. COR GRAFITH.</text:p>
            <text:p>OBS: Equipamento instalado na motoniveladora marca caterpillar - Patr. 60055.</text:p>
          </table:table-cell>
          <table:table-cell table:style-name="ce7" office:value-type="string" calcext:value-type="string">
            <text:p>SECRETARIA MUNICIPAL DE INTERIOR</text:p>
          </table:table-cell>
          <table:table-cell table:number-columns-repeated="251"/>
        </table:table-row>
        <table:table-row table:style-name="ro7">
          <table:table-cell table:style-name="ce3" office:value-type="string" calcext:value-type="string">
            <text:p>00010050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VEICULAR, COMPOSTO DE CAIXA EVAPORADORA COMPLETA DE TETO, 24 V, TIPO EXTERNA, COMPRESSOR FLX74862, 08 ORELHAS 2A, 125 MM, 24 V, R134A, FERRAGEM VW-8-190/13-180/15-180/6-260/31-260 MWM SANDEM. COR GRAFITH.</text:p>
            <text:p>OBS: Equipamento instalado no rolo compactador, marca muller/VAP55L - Estado.</text:p>
          </table:table-cell>
          <table:table-cell table:style-name="ce7" office:value-type="string" calcext:value-type="string">
            <text:p>SECRETARIA MUNICIPAL DE INTERIOR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00010081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VEICULAR, COMPOSTO DE CAIXA EVAPORADORA COMPLETA DE TETO, 24 V, TIPO EXTERNA, COMPRESSOR FLX74862, 08 ORELHAS 2A, 125 MM, 24 V, R134A, FERRAGEM VW-8-190/13-180/15-180/6-260/31-260 MWM SANDEM. COR GRAFITH.</text:p>
            <text:p>OBS: Equipamento instalado no veiculo placa MSY 5023.</text:p>
          </table:table-cell>
          <table:table-cell table:style-name="ce7" office:value-type="string" calcext:value-type="string">
            <text:p>OPERACIONAL - SEMOB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00010081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VEICULAR, COMPOSTO DE CAIXA EVAPORADORA COMPLETA DE TETO, 24 V, TIPO EXTERNA, COMPRESSOR FLX74862, 08 ORELHAS 2A, 125 MM, 24 V, R134A, FERRAGEM VW-8-190/13-180/15-180/6-260/31-260 MWM SANDEM. COR GRAFITH.</text:p>
            <text:p>OBS: Equipamento instalado no veiculo placa MSY 5024. </text:p>
          </table:table-cell>
          <table:table-cell table:style-name="ce7" office:value-type="string" calcext:value-type="string">
            <text:p>OPERACIONAL - SEMOB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00010081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VEICULAR, COMPOSTO DE CAIXA EVAPORADORA COMPLETA DE TETO, 24 V, TIPO EXTERNA, COMPRESSOR FLX74862, 08 ORELHAS 2A, 125 MM, 24 V, R134A, FERRAGEM VW-8-190/13-180/15-180/6-260/31-260 MWM SANDEM. COR GRAFITH.</text:p>
            <text:p>OBS: Equipamento instalado no veiculo placa MSY 5026.</text:p>
          </table:table-cell>
          <table:table-cell table:style-name="ce7" office:value-type="string" calcext:value-type="string">
            <text:p>OPERACIONAL - SEMOB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082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EXTERNA, COMPRESSOR FLX74862, 08 ORELHAS 2A, 125 MM, 24 V, R134A, FERRAGEM VW-8-190/13-180/15-180/6-260/31-260 MWM SANDEM. COR GRAFITH.</text:p>
            <text:p>OBS: Equipamento instalado no veiculo placa MSY 5028.</text:p>
          </table:table-cell>
          <table:table-cell table:style-name="ce7" office:value-type="string" calcext:value-type="string">
            <text:p>SECRETARIA MUNICIPAL DE INTERIOR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082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EXTERNA, COMPRESSOR FLX74862, 08 ORELHAS 2A, 125 MM, 24 V, R134A, FERRAGEM VW-8-190/13-180/15-180/6-260/31-260 MWM SANDEM. COR GRAFITH.</text:p>
            <text:p>OBS: Equipamento instalado no veiculo placa MSY 5032.</text:p>
          </table:table-cell>
          <table:table-cell table:style-name="ce7" office:value-type="string" calcext:value-type="string">
            <text:p>SECRETARIA MUNICIPAL DE INTERIOR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086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 , MARCA ELGIN, MODELO HLFE18B2NA, TIPO SPLIT HI WALL, CONTROLE REMOTO, 18.000 BTU'S, 220 V, 60 HZ, 5274 W, COR BEGE, SÉRIE 04005331.</text:p>
          </table:table-cell>
          <table:table-cell table:style-name="ce7" office:value-type="string" calcext:value-type="string">
            <text:p>SEC. MUNIC. DE GESTÃO E DESENVOLVIMENTO DE PESSOA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86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 , MARCA ELGIN, MODELO HLFI18B2FA, TIPO SPLIT HI WALL, 18.000 BTU'S, 220 V, 60 HZ, 5274 W, COR BRANCO, SÉRIE 04015524.</text:p>
          </table:table-cell>
          <table:table-cell table:style-name="ce7" office:value-type="string" calcext:value-type="string">
            <text:p>SEC. MUNIC. DESENVOLVIMENTO ECONOMIC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086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 , MARCA ELGIN, MODELO HLFE18B2NA, TIPO SPLIT HI WALL, CONTROLE REMOTO, 18.000 BTU'S, 220 V, 60 HZ, 5274 W, COR BEGE, SÉRIE 04005325.</text:p>
          </table:table-cell>
          <table:table-cell table:style-name="ce7" office:value-type="string" calcext:value-type="string">
            <text:p>SEC. MUNIC. DE OBRA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86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 , MARCA ELGIN, MODELO HLFI18B2FA, TIPO SPLIT HI WALL, 18.000 BTU'S, 220 V, 60 HZ, 5274 W, COR BRANCO, SÉRIE 04015949.</text:p>
          </table:table-cell>
          <table:table-cell table:style-name="ce7" office:value-type="string" calcext:value-type="string">
            <text:p>SEC. MUNIC. DE OBRA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097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LFE24B2NB, TIPO SPLIT HI WALL, CONTROLE REMOTO, 24.000 BTU'S, 220 V, 60 HZ, 7032 W, COR BEGE, SÉRIE 04647638.</text:p>
          </table:table-cell>
          <table:table-cell table:style-name="ce7" office:value-type="string" calcext:value-type="string">
            <text:p>SUPERINT. FISCALIZACAO TRIBUTAR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97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LFI24B2FB, TIPO SPLIT HI WALL, <text:s/>24.000 BTU'S, 220 V, 60 HZ, 7032 W, COR BRANCO, SÉRIE 04669860.</text:p>
          </table:table-cell>
          <table:table-cell table:style-name="ce7" office:value-type="string" calcext:value-type="string">
            <text:p>SUPERINT. FISCALIZACAO TRIBUTARI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097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LFE24B2NB, TIPO SPLIT HI WALL, CONTROLE REMOTO, 24.000 BTU'S, 220 V, 60 HZ, 7032 W, COR BEGE, SÉRIE 04655480.</text:p>
          </table:table-cell>
          <table:table-cell table:style-name="ce7" office:value-type="string" calcext:value-type="string">
            <text:p>COORDENADORIA DE LICITACA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97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LFI24B2FB, TIPO SPLIT HI WALL, <text:s/>24.000 BTU'S, 220 V, 60 HZ, 7032 W, COR BRANCO, SÉRIE 04669978.</text:p>
          </table:table-cell>
          <table:table-cell table:style-name="ce7" office:value-type="string" calcext:value-type="string">
            <text:p>COORDENADORIA DE LICITACA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097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LFE24B2NB, TIPO SPLIT HI WALL, CONTROLE REMOTO, 24.000 BTU'S, 220 V, 60 HZ, 7032 W, COR BEGE, SÉRIE 04655528.</text:p>
          </table:table-cell>
          <table:table-cell table:style-name="ce7" office:value-type="string" calcext:value-type="string">
            <text:p>SUPERINT. CADASTRO IMOBILIARI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98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LFI24B2FB, TIPO SPLIT HI WALL, <text:s/>24.000 BTU'S, 220 V, 60 HZ, 7032 W, COR BRANCO, SÉRIE 04669859.</text:p>
          </table:table-cell>
          <table:table-cell table:style-name="ce7" office:value-type="string" calcext:value-type="string">
            <text:p>SUPERINT. CADASTRO IMOBILIARI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099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LQE12B2NA, TIPO SPLIT HI WALL, CONTROLE REMOTO, 12.000 BTU'S, 220 V, 60 HZ, 3516 W, COR BEGE, SÉRIE 0407132.</text:p>
          </table:table-cell>
          <table:table-cell table:style-name="ce7" office:value-type="string" calcext:value-type="string">
            <text:p>SECRET. CIENCIA TECNOLOGIA E INOVAÇA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099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LQI12B2FA, TIPO SPLIT HI WALL, 12.000 BTU'S, 220 V, 60 HZ, 3516 W, COR BRANCO, SÉRIE 04070419.</text:p>
          </table:table-cell>
          <table:table-cell table:style-name="ce7" office:value-type="string" calcext:value-type="string">
            <text:p>SECRET. CIENCIA TECNOLOGIA E INOVAÇA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101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LFE18B2NA, TIPO SPLIT HI WALL, CONTROLE REMOTO, 18000 BTU'S, 220 V, 60 HZ , 5274 W, COR BEGE, SÉRIE 04417663.</text:p>
          </table:table-cell>
          <table:table-cell table:style-name="ce7" office:value-type="string" calcext:value-type="string">
            <text:p>SECRET. CIENCIA TECNOLOGIA E INOVAÇA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101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LFE18B2NA, TIPO SPLIT HI WALL, CONTROLE REMOTO, 18000 BTU'S, 220 V, 60 HZ , 5274 W, COR BEGE, SÉRIE 03980148.</text:p>
          </table:table-cell>
          <table:table-cell table:style-name="ce7" office:value-type="string" calcext:value-type="string">
            <text:p>SECRET. CIENCIA TECNOLOGIA E INOVAÇA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101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HLFE18B2NA, TIPO SPLIT HI WALL, CONTROLE REMOTO, 18000 BTU'S, 220 V, 60 HZ , 5274 W, COR BEGE, SÉRIE 04005253. </text:p>
          </table:table-cell>
          <table:table-cell table:style-name="ce7" office:value-type="string" calcext:value-type="string">
            <text:p>SECRET. CIENCIA TECNOLOGIA E INOVAÇA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101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LFI18B2FA, TIPO SPLIT HI WALL, <text:s/>18000 BTU'S, 220 V, 60 HZ , 5274 W, COR BRANCO, SÉRIE 03830567.</text:p>
          </table:table-cell>
          <table:table-cell table:style-name="ce7" office:value-type="string" calcext:value-type="string">
            <text:p>SECRET. CIENCIA TECNOLOGIA E INOVAÇA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101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LFI18B2FA, TIPO SPLIT HI WALL, <text:s/>18000 BTU'S, 220 V, 60 HZ , 5274 W, COR BRANCO, SÉRIE 04422628.</text:p>
          </table:table-cell>
          <table:table-cell table:style-name="ce7" office:value-type="string" calcext:value-type="string">
            <text:p>SECRET. CIENCIA TECNOLOGIA E INOVAÇA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101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HLFI18B2FA, TIPO SPLIT HI WALL, <text:s/>18000 BTU'S, 220 V, 60 HZ , 5274 W, COR BRANCO, SÉRIE 04015510.</text:p>
          </table:table-cell>
          <table:table-cell table:style-name="ce7" office:value-type="string" calcext:value-type="string">
            <text:p>SECRET. CIENCIA TECNOLOGIA E INOVAÇAO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148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SPRINGER, MODELO 38CC0060535MS, TIPO SPLIT/PISO/TETO, CONTROLE REMOTO, 60.000 BTU'S, 220 V, TRIFÁSICO, 60 HZ, COR BEGE, SÉRIE 3618B13925796.</text:p>
          </table:table-cell>
          <table:table-cell table:style-name="ce7" office:value-type="string" calcext:value-type="string">
            <text:p>SUPERINT. ARRECADACAO E COBRANC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148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SPRINGER, MODELO 38CC0060535MS/42XQO6055, TIPO SPLIT/PISO/TETO, 60.000 BTU'S, 220 V, TRIFÁSICO, 60 HZ, COR BRANCO, SÉRIE 4518B14507520.</text:p>
          </table:table-cell>
          <table:table-cell table:style-name="ce7" office:value-type="string" calcext:value-type="string">
            <text:p>SUPERINT. ARRECADACAO E COBRANCA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00010149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VEICULAR, COMPOSTO DE CAIXA EVAPORADORA COMPLETA DE TETO, 24 V, TIPO EXTERNA, COMPRESSOR FLX74862, 08 ORELHAS 2A, 125 MM, 24 V, R134A, FERRAGEM VW-8-190/13-180/15-180/6-260/31-260 MWM SANDEM. COR GRAFITH.</text:p>
            <text:p>OBS: Equipamento instalado no veículo placa MTH - 9801.</text:p>
          </table:table-cell>
          <table:table-cell table:style-name="ce7" office:value-type="string" calcext:value-type="string">
            <text:p>SEMDER / OPERACIONAL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00010149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VEICULAR, COMPOSTO DE CAIXA EVAPORADORA COMPLETA DE TETO, 24 V, TIPO EXTERNA, COMPRESSOR FLX74862, 08 ORELHAS 2A, 125 MM, 24 V, R134A, FERRAGEM VW-8-190/13-180/15-180/6-260/31-260 MWM SANDEM. COR GRAFITH.</text:p>
            <text:p>OBS: Equipamento instalado no veículo placa MSY - 5031. </text:p>
          </table:table-cell>
          <table:table-cell table:style-name="ce7" office:value-type="string" calcext:value-type="string">
            <text:p>SEMDER / OPERACIONAL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00010249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VEICULAR, COMPOSTO DE CAIXA EVAPORADORA COMPLETA DE TETO, 24 V, TIPO EXTERNA, COMPRESSOR FLX74862, 08 ORELHAS 2A, 125 MM, 24 V, R134A, FERRAGEM VW-8-190/13-180/15-180/6-260/31-260 MWM SANDEM. COR GRAFITH.</text:p>
            <text:p>OBS: Equipamento instalado no veículo placa MSN 7644.</text:p>
          </table:table-cell>
          <table:table-cell table:style-name="ce7" office:value-type="string" calcext:value-type="string">
            <text:p>SEMDER / OPERACION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06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PTFI36B21D, TIPO PISO/TETO, CONTROLE REMOTO, 36.000 BTU'S, 220 V, 60 HZ, 10548 W, COR BEGE.</text:p>
          </table:table-cell>
          <table:table-cell table:style-name="ce7" office:value-type="string" calcext:value-type="string">
            <text:p>SECRET. CIENCIA TECNOLOGIA E INOVAÇA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07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PTFI36B21D, TIPO PISO/TETO, <text:s/>36.000 BTU'S, 220 V, 60 HZ, 10548 W, COR BRANCO.</text:p>
          </table:table-cell>
          <table:table-cell table:style-name="ce7" office:value-type="string" calcext:value-type="string">
            <text:p>SECRET. CIENCIA TECNOLOGIA E INOVAÇA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07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KFFF6083NA, TIPO PISO/TETO, CONTROLE REMOTO, 60.000 BTU'S, 220 V, TRIFÁSICO, 60 HZ, 17583 W, COR BEGE.</text:p>
          </table:table-cell>
          <table:table-cell table:style-name="ce7" office:value-type="string" calcext:value-type="string">
            <text:p>SECRET. CIENCIA TECNOLOGIA E INOVAÇA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307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PTFI60B2ID, TIPO PISO/TETO, <text:s/>60.000 BTU'S, 220 V, TRIFÁSICO, 60 HZ, 17583 W, COR BRANCO.</text:p>
          </table:table-cell>
          <table:table-cell table:style-name="ce7" office:value-type="string" calcext:value-type="string">
            <text:p>SECRET. CIENCIA TECNOLOGIA E INOVAÇA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427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12000TFM9, TIPO SPLIT HI WALL, CONTROLE REMOTO, 12000 BTU'S, 220 V, 60 HZ, 1100 W, COR BRANCO, SÉRIE 9370489609YK65F.</text:p>
          </table:table-cell>
          <table:table-cell table:style-name="ce7" office:value-type="string" calcext:value-type="string">
            <text:p>CONTROLADORIA GERAL DO MUNICIPI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427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12000TFM9, TIPO SPLIT HI WALL, CONTROLE REMOTO, 12000 BTU'S, 220 V, 60 HZ, 1100 W, COR BRANCO, SÉRIE 9370271761YK65F.</text:p>
          </table:table-cell>
          <table:table-cell table:style-name="ce7" office:value-type="string" calcext:value-type="string">
            <text:p>SEC. MUNIC. DE CULTURA E TURISM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10441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PHILCO, MODELO PAC18000FM6, TIPO SPLIT HI WALL, CONTROLE REMOTO, 220 V, 60 HZ, 1580 W, COR BRANCO, SÉRIE 7400177170YF68A E 7480353600YF67A.</text:p>
          </table:table-cell>
          <table:table-cell table:style-name="ce7" office:value-type="string" calcext:value-type="string">
            <text:p>GABINETE DO PREFEITO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05313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ELETROLUX, MODELO EAM 10 F, TIPO JANELA, 127 V, 10.000 BTU"S, COR CINZA GELO, SÉRIE 80801223.</text:p>
          </table:table-cell>
          <table:table-cell table:style-name="ce7" office:value-type="string" calcext:value-type="string">
            <text:p>SEC. MUN. ASSIST. SOC. TRAB. CIDADAN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461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E-12CR, TIPO SPLIT, 220V, 12.000 BTU'S, COR BEGE, SÉRIE C101007431007A28151329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5462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E-12CR, TIPO SPLIT, 220V, 12.000BTU'S, COR BEGE, SÉRIE C101007430907A23150525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6199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E1-09CR, TIPO SPLIT HI WALL, 9.000 BTU'S, BIVOLT, 60 HZ, CONTROLE REMOTO, COR BRANCO, SÉRIE C101251620210911150230.</text:p>
          </table:table-cell>
          <table:table-cell table:style-name="ce7" office:value-type="string" calcext:value-type="string">
            <text:p>BOLSA FAMIL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6199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E1-09CR, TIPO SPLIT HI WALL, 9.000 BTU'S, BIVOLT, 60 HZ, COR BRANCO, SÉRIE C101251620110918150065.</text:p>
          </table:table-cell>
          <table:table-cell table:style-name="ce7" office:value-type="string" calcext:value-type="string">
            <text:p>BOLSA FAMILI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192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2CR, TIPO SPLIT HI WALL, CONTROLE REMOTO, 12.000 BTU'S, 220 V, 60 HZ, COR BRANCO, SÉRIE C101380293011910121270.</text:p>
          </table:table-cell>
          <table:table-cell table:style-name="ce7" office:value-type="string" calcext:value-type="string">
            <text:p>CRAS - ARLETE TARDIN GIUBERTI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192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2CR, TIPO SPLIT HI WALL, CONTROLE REMOTO, 12.000 BTU'S, 220 V, 60 HZ, COR BRANCO, SÉRIE C101380293011910120579.</text:p>
          </table:table-cell>
          <table:table-cell table:style-name="ce7" office:value-type="string" calcext:value-type="string">
            <text:p>CRAS - ARLETE TARDIN GIUBERTI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192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ÍDEA, MODELO MSS-12CR, TIPO SPLIT HI WALL, CONTROLE REMOTO, 12.000 BTU'S, 220 V, 60 HZ, COR BRANCO, SÉRIE C101380293011910120048.</text:p>
          </table:table-cell>
          <table:table-cell table:style-name="ce7" office:value-type="string" calcext:value-type="string">
            <text:p>CRAS - ARLETE TARDIN GIUBERTI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192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2CR, TIPO SPLIT HI WALL, <text:s/>12.000 BTU'S, 220 V, 60 HZ, COR BRANCO, SÉRIE C101386301711A15120860.</text:p>
          </table:table-cell>
          <table:table-cell table:style-name="ce7" office:value-type="string" calcext:value-type="string">
            <text:p>CRAS - ARLETE TARDIN GIUBERTI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192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2CR, TIPO SPLIT HI WALL, <text:s/>12.000 BTU'S, 220 V, 60 HZ, COR BRANCO, SÉRIE C101309400211411120933.</text:p>
          </table:table-cell>
          <table:table-cell table:style-name="ce7" office:value-type="string" calcext:value-type="string">
            <text:p>CRAS - ARLETE TARDIN GIUBERTI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192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-12CR, TIPO SPLIT HI WALL, <text:s/>12.000 BTU'S, 220 V, 60 HZ, COR BRANCO, SÉRIE C101309400211411120870.</text:p>
          </table:table-cell>
          <table:table-cell table:style-name="ce7" office:value-type="string" calcext:value-type="string">
            <text:p>CRAS - ARLETE TARDIN GIUBERTI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617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18MC-D1NNA3C/0, TIPO SPLIT HI WALL, 18.000 BTU'S, 220 V, 60 HZ, COR CINZA, SÉRIE 3315638001635.</text:p>
          </table:table-cell>
          <table:table-cell table:style-name="ce7" office:value-type="string" calcext:value-type="string">
            <text:p>CRAS - BRUNORIO SERAFINI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617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18MC-D1NNA3C/0, TIPO SPLIT HI WALL, 18.000 BTU'S, 220 V, 60 HZ, COR CINZA, SÉRIE 3315638001617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617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18MC-D1NNA3C/0, TIPO SPLIT HI WALL, 18.000 BTU'S, 220 V, 60 HZ, COR CINZA, SÉRIE 3315638001653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617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18MC-D1NNA3C/0, TIPO SPLIT HI WALL, 18.000 BTU'S, 220 V, 60 HZ, COR CINZA, SÉRIE 3315638001514.</text:p>
          </table:table-cell>
          <table:table-cell table:style-name="ce7" office:value-type="string" calcext:value-type="string">
            <text:p>CRAS - AYRTON SENN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617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18MC-D1NNA3C/0, TIPO SPLIT HI WALL, 18.000 BTU'S, 220 V, 60 HZ, COR CINZA, SÉRIE 3315638001513.</text:p>
          </table:table-cell>
          <table:table-cell table:style-name="ce7" office:value-type="string" calcext:value-type="string">
            <text:p>SEC. MUN. ASSIST. SOC. TRAB. CIDADANI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618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18MC-D1NNA3C/I, TIPO SPLIT HI WALL, CONTROLE REMOTO, 18.000 BTU'S, 220 V, 60 HZ, COR CINZA, SÉRIE 3315538001975.</text:p>
          </table:table-cell>
          <table:table-cell table:style-name="ce7" office:value-type="string" calcext:value-type="string">
            <text:p>CRAS - AYRTON SENN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618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18MC-D1NNA3C/I, TIPO SPLIT HI WALL, CONTROLE REMOTO, 18.000 BTU'S, 220 V, 60 HZ, COR CINZA, SÉRIE 3315538001971.</text:p>
          </table:table-cell>
          <table:table-cell table:style-name="ce7" office:value-type="string" calcext:value-type="string">
            <text:p>BOLSA FAMILI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618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18MC-D1NNA3C/I, TIPO SPLIT HI WALL, CONTROLE REMOTO, 18.000 BTU'S, 220 V, 60 HZ, COR CINZA, SÉRIE 3315538001981.</text:p>
          </table:table-cell>
          <table:table-cell table:style-name="ce7" office:value-type="string" calcext:value-type="string">
            <text:p>CRAS - AYRTON SENN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618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18MC-D1NNA3C/I, TIPO SPLIT HI WALL, CONTROLE REMOTO, 18.000 BTU'S, 220 V, 60 HZ, COR CINZA, SÉRIE 3315538001831.</text:p>
          </table:table-cell>
          <table:table-cell table:style-name="ce7" office:value-type="string" calcext:value-type="string">
            <text:p>SEC. MUN. ASSIST. SOC. TRAB. CIDADANI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618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18MC-D1NNA3C/I, TIPO SPLIT HI WALL, CONTROLE REMOTO, 18.000 BTU'S, 220 V, 60 HZ, COR CINZA, SÉRIE 3315538001836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618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PHFE-36000-2, TIPO PISO TETO 36K, 36.000 BTU'S, 220 V, 60 HZ, 1055 W, COR BRANCO, SÉRIE 02220905.</text:p>
          </table:table-cell>
          <table:table-cell table:style-name="ce7" office:value-type="string" calcext:value-type="string">
            <text:p>SEC. MUN. ASSIST. SOC. TRAB. CIDADANI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618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PHFI-36000-2, TIPO PISO TETO 36K, CONTROLE REMOTO, 36.000 BTU'S, 220 V, 60 HZ, 1055 W, COR BRANCO, SÉRIE 02314150..</text:p>
          </table:table-cell>
          <table:table-cell table:style-name="ce7" office:value-type="string" calcext:value-type="string">
            <text:p>BOLSA FAMILI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647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24MD-D1NNA3C/0, TIPO SPLIT HI WALL, CONTROLE REMOTO, 24.000 BTU'S, 220 V, 60 HZ, 2190 W, COR BEGE, SÉRIE 3312748003067.</text:p>
          </table:table-cell>
          <table:table-cell table:style-name="ce7" office:value-type="string" calcext:value-type="string">
            <text:p>SEC. MUN. ASSIST. SOC. TRAB. CIDADANI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450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ELGIN, MODELOS HWFI24B2IA E HWFE24B2NA, TIPO SPLIT HI WALL, CONTROLE REMOTO, 24.000 BTU'S, 220 V,60 HZ, 7032 W, COR BRANCO, SERIES <text:s/>05950202 E 05944172.</text:p>
          </table:table-cell>
          <table:table-cell table:style-name="ce7" office:value-type="string" calcext:value-type="string">
            <text:p>BOLSA FAMILI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10450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CONJUGADO, MARCA ELGIN, MODELOS HWFI24B2IA E HWFE24B2NA, TIPO SPLIT HI WALL, CONTROLE REMOTO, 24.000 BTU'S, 220 V,60 HZ, 7032 W, COR BRANCO, SERIES: 05950197 E 05944181.</text:p>
          </table:table-cell>
          <table:table-cell table:style-name="ce7" office:value-type="string" calcext:value-type="string">
            <text:p>BOLSA FAMIL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351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ÍDEA, MODELO MSS1-09CR, TIPO SPLIT HI WALL, <text:s/>9.000 BTU'S, 220 V, 60 HZ, COR BRANCO, SÉRIE C101380291511915120526.</text:p>
          </table:table-cell>
          <table:table-cell table:style-name="ce7" office:value-type="string" calcext:value-type="string">
            <text:p>CRAS - AYRTON SENN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7351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18MC-D1NNA3C/O, TIPO SPLIT HI WALL, CONTROLE REMOTO, 18..000 BTU'S, 220 V, 60 HZ, COR BEGE, SÉRIE 3315610008280..</text:p>
          </table:table-cell>
          <table:table-cell table:style-name="ce7" office:value-type="string" calcext:value-type="string">
            <text:p>SEC. MUN. ASSIST. SOC. TRAB. CIDADAN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7351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18MC-D1NNA3C/I, TIPO SPLIT HI WALL, 18..000 BTU'S, 220 V, 60 HZ, COR BRANCO, SÉRIE 3315510008389.</text:p>
          </table:table-cell>
          <table:table-cell table:style-name="ce7" office:value-type="string" calcext:value-type="string">
            <text:p>SEC. MUN. ASSIST. SOC. TRAB. CIDADAN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8617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18MC-D1NNA3C/0, TIPO SPLIT HI WALL, 18.000 BTU'S, 220 V, 60 HZ, COR CINZA, SÉRIE 3315638001654.</text:p>
          </table:table-cell>
          <table:table-cell table:style-name="ce7" office:value-type="string" calcext:value-type="string">
            <text:p>CRAS - AYRTON SENNA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617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WC18MC-D1NNA3C/I, TIPO SPLIT HI WALL, CONTROLE REMOTO, 18.000 BTU'S, 220 V, 60 HZ, COR CINZA, SÉRIE 3315538001809.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00008647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GREE, MODELO GWC24MD-D1NNA3C/0, TIPO SPLIT HI WALL, CONTROLE REMOTO, 24.000 BTU'S, 220 V, 60 HZ, 2190 W, COR BEGE, SÉRIE 3312748002886.</text:p>
          </table:table-cell>
          <table:table-cell table:style-name="ce7" office:value-type="string" calcext:value-type="string">
            <text:p>SEC. MUN. ASSIST. SOC. TRAB. CIDADAN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980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ELGIN, MODELO SHFE-18000-2 SPHIT HI-WAL, 220V, 18000 BTU'S, COR BEGE, SERIE 0076.</text:p>
          </table:table-cell>
          <table:table-cell table:style-name="ce7" office:value-type="string" calcext:value-type="string">
            <text:p>SEC. MUNIC. DE HABITACAO E REGULARIZACAO FUNDIAR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980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MARCA ELGIN, MODELO SHFE-18000-2 SPHIT HI-WAL, 220V, 18000 BTU'S, COR BEGE, SERIE 0151</text:p>
          </table:table-cell>
          <table:table-cell table:style-name="ce7" office:value-type="string" calcext:value-type="string">
            <text:p>CRAS - CENTR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980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SHFE-18000-2 SPHIT HI-WAL, 220V, 18000 BTU'S, CONTROLE REMOTO, COR BEGE, SERIE 0240</text:p>
          </table:table-cell>
          <table:table-cell table:style-name="ce7" office:value-type="string" calcext:value-type="string">
            <text:p>SEC. MUNIC. DE HABITACAO E REGULARIZACAO FUNDIARI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980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ELGIN, MODELO SHFE-18000-2 SPHIT HI-WALL, 220V, 18000 BTU'S, CONTROLE REMOTO, COR BEGE, SÉRIE 0411.</text:p>
          </table:table-cell>
          <table:table-cell table:style-name="ce7" office:value-type="string" calcext:value-type="string">
            <text:p>CRAS - CENTRAL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05345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ELETROLUX, MODELO EAM10F,TIPO JANELA, 127 V, 10.000 BTU'S, COR BRANCO, SÉRIE 73801163.</text:p>
          </table:table-cell>
          <table:table-cell table:style-name="ce7" office:value-type="string" calcext:value-type="string">
            <text:p>OPERACIONAL - SEMOB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00857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APARELHO DE AR CONDICONADO MUNDIAL 805, MARCA SPRINGER, COR CINZA</text:p>
          </table:table-cell>
          <table:table-cell table:style-name="ce7" office:value-type="string" calcext:value-type="string">
            <text:p>SUPERINT. ADMINISTRATIVA - SEMAD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00000859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CONSUL, MODELO 7000 BTUS, PRETO DE JANELA</text:p>
          </table:table-cell>
          <table:table-cell table:style-name="ce7" office:value-type="string" calcext:value-type="string">
            <text:p>PROGRAMA POPULACAO DE RUA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1312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ODELO A12F - 12.000 BTU's - 220 V - 60 HZ - 54,0 KG - R22 - 8.0 AA - MARCA ELECTROLUX - COR BRANCO NEVE (SÉRIE: 21100159)</text:p>
          </table:table-cell>
          <table:table-cell table:style-name="ce7" office:value-type="string" calcext:value-type="string">
            <text:p>SEC. MUNIC. TRANSP. TRANS. SEG. PUBLICA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00001351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NBR 5858-10.000 BTUS 60HZ,127V,530G,10.8A</text:p>
          </table:table-cell>
          <table:table-cell table:style-name="ce7" office:value-type="string" calcext:value-type="string">
            <text:p>SEC. MUNIC. DE GESTÃO E DESENVOLVIMENTO DE PESSOA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1364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AE10F-10000BTUS,10.550 KJ/,1400W,CODIGO25091CBB241,TIPO ANBR5858,220V,2.8A,60HZ, ELETROLUX</text:p>
          </table:table-cell>
          <table:table-cell table:style-name="ce7" office:value-type="string" calcext:value-type="string">
            <text:p>SECRETARIA <text:s/>MUNICIPAL DE ESPORTE E LAZER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01580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TIPO ANBR 5858, MARCA PROSDÓCIMO, COR CINZA, 8000 BTUS, MODELO 8000 F, 110 VOLTS,SÉRIE 9503004974 C016</text:p>
          </table:table-cell>
          <table:table-cell table:style-name="ce7" office:value-type="string" calcext:value-type="string">
            <text:p>SEC. MUNIC. DE CULTURA E TURISMO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00002030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ODELO 18000 BTU's - 220 V - MARCA ELGIN - COR GELO</text:p>
          </table:table-cell>
          <table:table-cell table:style-name="ce7" office:value-type="string" calcext:value-type="string">
            <text:p>GABINETE DO PREFEITO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00002156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ELGIN - 10000 BTU's - COR GRAFIT</text:p>
          </table:table-cell>
          <table:table-cell table:style-name="ce7" office:value-type="string" calcext:value-type="string">
            <text:p>BENS A ALIENAR - SEMAD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00002561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18.000 BTU's - 220 V - MARCA ELGIN - COR GELO 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02842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ELGIN - 1200 <text:s/>BTU'S - 220V - COR BRANCO - (SÉRIE: 0779215)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02843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ELGIN - 1200 <text:s/>BTU'S - 220V - COR BRANCO - (SÉRIE: 0791481)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02843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ELGIN - 1200 <text:s/>BTU'S - 220V - COR BRANCO - (SÉRIE: 0779212)</text:p>
          </table:table-cell>
          <table:table-cell table:style-name="ce7" office:value-type="string" calcext:value-type="string">
            <text:p>CRAS - VILA REAL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03171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ELGIN - MODELO EJF - 10000 BTU'S - 220 v - COR BRANCO - SÉRIE Nº 0775272</text:p>
          </table:table-cell>
          <table:table-cell table:style-name="ce7" office:value-type="string" calcext:value-type="string">
            <text:p>SECRETARIA <text:s/>MUNICIPAL DE ESPORTE E LAZER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03377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GREE, MODELO GJ10 - 12LM, 10000 BTU'S, 110 W, COR BRANCO, SÉRIE 1417440000722.</text:p>
          </table:table-cell>
          <table:table-cell table:style-name="ce7" office:value-type="string" calcext:value-type="string">
            <text:p>OPERACIONAL - SEMOB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03378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GREE, MODELO GJ10 - 12LM, 10000 BTU'S, 110 W, COR BRANCO, SÉRIE 1417430001882.</text:p>
          </table:table-cell>
          <table:table-cell table:style-name="ce7" office:value-type="string" calcext:value-type="string">
            <text:p>SEC. MUNIC. DE DESENV. RURAL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034720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ELGIN - MODELO 45EAF - 220v - COR BRANCO - SÉRIE 0858358</text:p>
          </table:table-cell>
          <table:table-cell table:style-name="ce7" office:value-type="string" calcext:value-type="string">
            <text:p>SEC. MUNIC. DE DESENV. RURAL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03472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ELGIN - MODELO 45EAF - 220v - COR BRANCO - SÉRIE 0858360</text:p>
          </table:table-cell>
          <table:table-cell table:style-name="ce7" office:value-type="string" calcext:value-type="string">
            <text:p>SEC. MUNIC. DE DESENV. RUR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3831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SPRINGER, TIPO SPLITT WALL, 18.000 BTU'S, 220v, CONTROLE REMOTO E TIMER, COMPRESSOR ROTATIVO, COR BRANCO, SÉRIE S4805Y06982.</text:p>
          </table:table-cell>
          <table:table-cell table:style-name="ce7" office:value-type="string" calcext:value-type="string">
            <text:p>COORDENADORIA DE ARQUIVO GER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3831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SPRINGER, TIPO SPLITT WALL, 18.000 BTU'S, 220v, COMPRESSOR ROTATIVO, CONTROLE REMOTO, COR BRANCO, SÉRIE S3205Y01189.</text:p>
          </table:table-cell>
          <table:table-cell table:style-name="ce7" office:value-type="string" calcext:value-type="string">
            <text:p>SEC. MUNIC. DE DESENV. RUR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3831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SPRINGER, TIPO SPLITT WALL, 18000 BTU'S, 220v, COMPRESSOR ROTATIVO, CONTROLE REMOTO, COR BRANCO, SÉRIE S4805Y06578.</text:p>
          </table:table-cell>
          <table:table-cell table:style-name="ce7" office:value-type="string" calcext:value-type="string">
            <text:p>SEC. MUNIC. DESENVOLVIMENTO ECONOMICO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03535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ELGIN, MODELO 45EJF10000-1, 110 V, 10000 BTU´S, COR BRANCO, SÉRIE 802104.</text:p>
          </table:table-cell>
          <table:table-cell table:style-name="ce7" office:value-type="string" calcext:value-type="string">
            <text:p>EDIFICIO SEDE II - PMC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00003689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ELGIN, MODELO EAF 18000-2, 220v, COR BRANCO, 18000 BTU'S, SÉRIE 0875694.</text:p>
          </table:table-cell>
          <table:table-cell table:style-name="ce7" office:value-type="string" calcext:value-type="string">
            <text:p>EMEF MARIA ORTIZ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39034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MARCA LG, MODELO WMM210FGA, TIPO JANELA, 21.000BTU'S, 220v, 60 HZ, COR BRANCO, SÉRIE 510AZQV00404.</text:p>
          </table:table-cell>
          <table:table-cell table:style-name="ce7" office:value-type="string" calcext:value-type="string">
            <text:p>SEC. MUNIC. DE OBRA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886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IDEA, MODELO MSE-07CR, 7.000 BTU'S, TIPO SPLIT, 220v, COR BEGE, SÉRIE B117071117807126121332.</text:p>
          </table:table-cell>
          <table:table-cell table:style-name="ce7" office:value-type="string" calcext:value-type="string">
            <text:p>COORDENADORIA DE PROTOCOL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886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IDEA, MODELO MSE-07CR, <text:s/>7.000 BTU1S, TIPO SPLIT, 220v, COR BEGE, SÉRIE B117071117807126121334.</text:p>
          </table:table-cell>
          <table:table-cell table:style-name="ce7" office:value-type="string" calcext:value-type="string">
            <text:p>PROCURADORIA GERAL DO MUNICIPI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886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IDEA, MODELO MSE-07CR, 7.000 BTU'S, TIPO SPLIT, 220v, COR BEGE, SÉRIE B117071117807126120030.</text:p>
          </table:table-cell>
          <table:table-cell table:style-name="ce7" office:value-type="string" calcext:value-type="string">
            <text:p>GABINETE DO PREFEIT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886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IDEA, MODELO MSE-12CR, <text:s/>12.000 BTU'S, TIPO SPLIT, 220v, COR BEGE, SÉRIE B117071116007130150644.</text:p>
          </table:table-cell>
          <table:table-cell table:style-name="ce7" office:value-type="string" calcext:value-type="string">
            <text:p>GABINETE DO PREFEIT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8869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MIDEA, MODELO MSE-12CR, 12.000 BTU'S, TIPO SPLIT, 220v, COR BEGE, SÉRIE B117071116007130150657.</text:p>
          </table:table-cell>
          <table:table-cell table:style-name="ce7" office:value-type="string" calcext:value-type="string">
            <text:p>PROCURADORIA GERAL DO MUNICIPI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888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SW24-22LCI, 24.000 BTU'S, TIPO SPLIT, 220v, COR BEGE, SÉRIE 3587160002454.</text:p>
          </table:table-cell>
          <table:table-cell table:style-name="ce7" office:value-type="string" calcext:value-type="string">
            <text:p>COORDENADORIA DE LICITACA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888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SW24-22LCI, 24.000 BTU'S, TIPO SPLIT, 220v, COR BEGE, SÉRIE 3587160002517.</text:p>
          </table:table-cell>
          <table:table-cell table:style-name="ce7" office:value-type="string" calcext:value-type="string">
            <text:p>SUPERINT. PREST. CONTAS CONVENIO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888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GREE, MODELO GSW24-22LCI, 24.000 BTU'S, TIPO SPLIT, 220v, COR BEGE, SÉRIE 3587160002502.</text:p>
          </table:table-cell>
          <table:table-cell table:style-name="ce7" office:value-type="string" calcext:value-type="string">
            <text:p>PROCURADORIA GERAL DO MUNICIPI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888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EVAPORADORA, MARCA SPRINGER, MODELO 42MCA018515LS, TIPO BI-SPLIT HI WALL, 220v, 18000BTU'S, COR BEGE, SÉRIE 3106Y27249.</text:p>
          </table:table-cell>
          <table:table-cell table:style-name="ce7" office:value-type="string" calcext:value-type="string">
            <text:p>SUPERINT. DE GESTAO DE FROTAS MUNICIPAL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888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MIDEA, MODELO MSE-07CR, TIPO SPLIT, 220v, 7000 BTU'S, COR BEGE, SÉRIE B116422117806023120279.</text:p>
          </table:table-cell>
          <table:table-cell table:style-name="ce7" office:value-type="string" calcext:value-type="string">
            <text:p>COORDENADORIA DE PROTOCOL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8895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SADORA, MARCA MÍDEA, MODELO MSE-12CR, TIPO SPLIT, 220v, 12000BTU'S, COR BEGE, SÉRIE B117071116007125151615.</text:p>
          </table:table-cell>
          <table:table-cell table:style-name="ce7" office:value-type="string" calcext:value-type="string">
            <text:p>GABINETE DO PREFEIT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8896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SADORA, MARCA MÍDEA, MODELO MSE-12CR, TIPO SPLIT, 220v, 12000BTU'S, COR BEGE, SÉRIE B118279116007328801554.</text:p>
          </table:table-cell>
          <table:table-cell table:style-name="ce7" office:value-type="string" calcext:value-type="string">
            <text:p>PROCURADORIA GERAL DO MUNICIPI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8897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SADORA, MARCA MÍDEA, MODELO MSE-12CR, TIPO SPLIT, 220v, 12000BTU'S, COR BEGE, SÉRIE B117071116007125151577.</text:p>
          </table:table-cell>
          <table:table-cell table:style-name="ce7" office:value-type="string" calcext:value-type="string">
            <text:p>GABINETE DO PREFEIT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8898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SADORA, MARCA GREE, MODELO GSW18-22RAD, 18.000 BTU'S, <text:s/>TIPO SPLIT, 220v, COR BEGE, SÉRIE 4653738004748</text:p>
          </table:table-cell>
          <table:table-cell table:style-name="ce7" office:value-type="string" calcext:value-type="string">
            <text:p>GABINETE DO PREFEIT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890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SADORA, MARCA GREE, MODELO GSW24-22LCO, TIPO SPLIT, 220v, 24000BTU'S, COR BEGE, SÉRIE 3646370000421.</text:p>
          </table:table-cell>
          <table:table-cell table:style-name="ce7" office:value-type="string" calcext:value-type="string">
            <text:p>COORDENADORIA DE LICITACA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8902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SADORA, MARCA GREE, MODELO GSW24-22LCO, TIPO SPLIT, 220v, 24000BTU'S, COR BEGE, SÉRIE 3646370000347.</text:p>
          </table:table-cell>
          <table:table-cell table:style-name="ce7" office:value-type="string" calcext:value-type="string">
            <text:p>SUPERINT. PREST. CONTAS CONVENIOS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8903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SADORA, MARCA GREE, MODELO GSW24-22LCO, TIPO SPLIT, 220v, 24000BTU'S, COR BEGE, SÉRIE 3646370000546.</text:p>
          </table:table-cell>
          <table:table-cell table:style-name="ce7" office:value-type="string" calcext:value-type="string">
            <text:p>PROCURADORIA GERAL DO MUNICIPIO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000048911</text:p>
          </table:table-cell>
          <table:table-cell table:style-name="ce7" office:value-type="string" calcext:value-type="string">
            <text:p>CONDICIONADOR DE AR</text:p>
          </table:table-cell>
          <table:table-cell table:style-name="ce7" office:value-type="string" calcext:value-type="string">
            <text:p>UNIDADE CONDENSADORA, MARCA SPRINGER, MODELO 38HCA036515BS, TIPO BI-SPLIT HI WALL, 220v, 18000 X 2BTU'S, COR CINZA, SÉRIE 1307B12215.</text:p>
          </table:table-cell>
          <table:table-cell table:style-name="ce7" office:value-type="string" calcext:value-type="string">
            <text:p>SUPERINT. DE GESTAO DE FROTAS MUNICIPAL</text:p>
          </table:table-cell>
          <table:table-cell table:number-columns-repeated="251"/>
        </table:table-row>
        <table:table-row table:style-name="ro2">
          <table:table-cell table:style-name="ce4" table:number-columns-repeated="4"/>
          <table:table-cell table:number-columns-repeated="251"/>
        </table:table-row>
        <table:table-row table:style-name="ro2" table:number-rows-repeated="1048112">
          <table:table-cell table:number-columns-repeated="255"/>
        </table:table-row>
        <table:table-row table:style-name="ro2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pages="2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/00/0000</text:date>, <text:time style:data-style-name="N2" text:time-value="10:04:36.2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DOS_20_OS_20_AR_20_DA_20_PREFEITURA" style:display-name="PageStyle_TODOS OS AR DA PREFEI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7T10:13:47.675000000</dc:date>
    <meta:editing-cycles>9</meta:editing-cycles>
    <meta:editing-duration>PT31M20S</meta:editing-duration>
    <meta:generator>LibreOffice/7.1.4.2$Windows_X86_64 LibreOffice_project/a529a4fab45b75fefc5b6226684193eb000654f6</meta:generator>
    <meta:document-statistic meta:table-count="1" meta:cell-count="1845" meta:object-count="0"/>
  </office:meta>
</office:document-meta>
</file>